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cjk" style:family="paragraph">
      <style:paragraph-properties fo:margin-top="0in" fo:margin-bottom="0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" style:parent-style-name="cjk" style:family="paragraph">
      <style:paragraph-properties fo:margin-top="0in" fo:margin-bottom="0in" style:line-height-at-least="0.2361in" fo:text-indent="0.3069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cjk" style:family="paragraph">
      <style:paragraph-properties style:line-height-at-least="0.2361in" fo:text-indent="0.3069in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cjk" style:family="paragraph">
      <style:paragraph-properties fo:margin-top="0in" fo:margin-bottom="0in" style:line-height-at-least="0.2361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cjk" style:family="paragraph">
      <style:paragraph-properties fo:margin-top="0in" fo:margin-bottom="0in" style:line-height-at-least="0.2361in" fo:text-indent="0.1652in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top="0in" fo:margin-bottom="0in" style:line-height-at-least="0.2361in" fo:text-indent="0.1652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cjk" style:family="paragraph">
      <style:paragraph-properties fo:margin-top="0in" fo:margin-bottom="0in" style:line-height-at-least="0.2361in" fo:text-indent="0.1652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cjk" style:family="paragraph">
      <style:paragraph-properties fo:margin-top="0in" fo:margin-bottom="0in" style:line-height-at-least="0.2361in" fo:text-indent="0.1652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cjk" style:family="paragraph">
      <style:paragraph-properties fo:margin-top="0in" fo:margin-bottom="0in" style:line-height-at-least="0.2361in" fo:text-indent="0.1652in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70" style:parent-style-name="cjk" style:family="paragraph">
      <style:paragraph-properties fo:margin-top="0in" fo:margin-bottom="0in" style:line-height-at-least="0.2361in" fo:text-indent="0.3937in"/>
      <style:text-properties style:font-name="標楷體" style:font-name-asian="標楷體"/>
    </style:style>
    <style:style style:name="P71" style:parent-style-name="cjk" style:family="paragraph">
      <style:paragraph-properties fo:margin-top="0in" fo:margin-bottom="0in" style:line-height-at-least="0.2361in" fo:text-indent="0.393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cjk" style:family="paragraph">
      <style:paragraph-properties fo:margin-top="0in" fo:margin-bottom="0in" style:line-height-at-least="0.2361in" fo:text-indent="0.393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text-indent="0.165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cjk" style:family="paragraph">
      <style:paragraph-properties fo:margin-top="0in" fo:margin-bottom="0in" style:line-height-at-least="0.2361in" fo:text-indent="0.1652in"/>
    </style:style>
    <style:style style:name="T88" style:parent-style-name="預設段落字型" style:family="text">
      <style:text-properties style:font-name="標楷體" style:font-name-asian="標楷體" style:font-name-complex="Calibri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cjk" style:family="paragraph">
      <style:paragraph-properties fo:margin-top="0in" fo:margin-bottom="0in" style:line-height-at-least="0.2361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cjk" style:family="paragraph">
      <style:paragraph-properties fo:margin-top="0in" fo:margin-bottom="0in" style:line-height-at-least="0.2208in" fo:text-indent="0.1652in"/>
    </style:style>
    <style:style style:name="T105" style:parent-style-name="預設段落字型" style:family="text">
      <style:text-properties style:font-name="標楷體" style:font-name-asian="標楷體" style:font-name-complex="Calibri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cjk" style:family="paragraph">
      <style:paragraph-properties fo:margin-top="0in" fo:margin-bottom="0in" style:line-height-at-least="0.2208in" fo:text-indent="0.165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Calibri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cjk" style:family="paragraph">
      <style:paragraph-properties fo:margin-top="0in" fo:margin-bottom="0in" style:line-height-at-least="0.2208in" fo:text-indent="0.1652in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cjk" style:family="paragraph">
      <style:paragraph-properties fo:margin-top="0in" fo:margin-bottom="0in" style:line-height-at-least="0.2208in" fo:text-indent="0.1652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cjk" style:family="paragraph">
      <style:paragraph-properties fo:margin-top="0in" fo:margin-bottom="0in" style:line-height-at-least="0.2208in" fo:text-indent="0.165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7" style:parent-style-name="cjk" style:family="paragraph">
      <style:paragraph-properties fo:margin-top="0in" fo:margin-bottom="0in" style:line-height-at-least="0.2208in" fo:text-indent="0.1652in"/>
    </style:style>
    <style:style style:name="T248" style:parent-style-name="預設段落字型" style:family="text">
      <style:text-properties style:font-name="標楷體" style:font-name-asian="標楷體" style:font-name-complex="Calibri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cjk" style:family="paragraph">
      <style:paragraph-properties fo:margin-top="0in" fo:margin-bottom="0in" style:line-height-at-least="0.2798in"/>
    </style:style>
    <style:style style:name="T261" style:parent-style-name="預設段落字型" style:family="text">
      <style:text-properties style:font-name="標楷體" style:font-name-asian="標楷體" style:font-name-complex="Calibri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style:font-name-complex="Calibri" fo:color="#000000"/>
    </style:style>
    <style:style style:name="P264" style:parent-style-name="cjk" style:family="paragraph">
      <style:paragraph-properties fo:text-align="center" fo:margin-top="0in" fo:margin-bottom="0in" style:line-height-at-least="0.2798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衛生福利部社會及家庭署單親培力計畫－就學動機調查問卷</text:span></text:p>
      <text:p text:style-name="P6"><draw:custom-shape svg:x="-0.27087in" svg:y="0.11378in" svg:width="6.64167in" svg:height="2.42153in" draw:z-index="251658240" draw:id="id0" draw:style-name="a0" draw:name="Rectangle 1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親愛的朋友您好：</text:span></text:p>
      <text:p text:style-name="P8"><text:span text:style-name="T9">衛生福利部社會及家庭署單親培力計畫由民國</text:span><text:span text:style-name="T10">94</text:span><text:span text:style-name="T11">年實施至今，在修習學業的道路上，陪伴了許多家庭，在此向您請教一些問題，期待藉由您寶貴的經驗，以作為未來計畫實施之參考。</text:span><text:span text:style-name="T12">答案無所謂對或錯，更不會影響您申請補助權益，一切資料均予保密。</text:span><text:span text:style-name="T13">在此對您的協助獻上感謝之意。敬祝平安喜樂</text:span><text:span text:style-name="T14"><text:s/></text:span><text:span text:style-name="T15">事事順心　　</text:span></text:p>
      <text:p text:style-name="P16"><text:span text:style-name="T17">　　　　　　　　　　　　　　　　　　　　　　衛生福利部社會及家庭署敬上</text:span></text:p>
      <text:p text:style-name="P18"><text:span text:style-name="T19">一、基本資料：</text:span></text:p>
      <text:p text:style-name="P20"><text:span text:style-name="T21">1.<text:s/></text:span><text:span text:style-name="T22">性別：</text:span><text:span text:style-name="T23"><text:s/>□</text:span><text:span text:style-name="T24">男</text:span><text:span text:style-name="T25">□</text:span><text:span text:style-name="T26">女，年齡：</text:span><text:span text:style-name="T27">__________</text:span><text:span text:style-name="T28">歲，居住地：</text:span><text:span text:style-name="T29">　　　　　　　　　</text:span><text:span text:style-name="T30">縣</text:span><text:span text:style-name="T31">/</text:span><text:span text:style-name="T32">市</text:span></text:p>
      <text:p text:style-name="P33"><text:span text:style-name="T34">2.<text:s/></text:span><text:span text:style-name="T35">就讀學校：</text:span><text:span text:style-name="T36">□</text:span><text:span text:style-name="T37">高中職　</text:span><text:span text:style-name="T38">□</text:span><text:span text:style-name="T39">大學（專）院校</text:span></text:p>
      <text:p text:style-name="P40"><text:span text:style-name="T41">3.<text:s/></text:span><text:span text:style-name="T42">上課時間：</text:span><text:span text:style-name="T43">□</text:span><text:span text:style-name="T44">周一至周五日間</text:span><text:span text:style-name="T45"><text:s/>□</text:span><text:span text:style-name="T46">周一至周五夜間</text:span><text:span text:style-name="T47"><text:s/>□</text:span><text:span text:style-name="T48">假日班</text:span></text:p>
      <text:p text:style-name="P49">□<text:span text:style-name="T50">函授</text:span><text:span text:style-name="T51"><text:s/>□</text:span><text:span text:style-name="T52">函授為主，但仍有面授</text:span><text:span text:style-name="T53"><text:s/>□</text:span><text:span text:style-name="T54">其他</text:span></text:p>
      <text:p text:style-name="P55"><text:span text:style-name="T56">4.<text:s/></text:span><text:span text:style-name="T57">請問您暫停學業後，多久才重回校園繼續念書：</text:span><text:span text:style-name="T58">________</text:span><text:span text:style-name="T59">年</text:span></text:p>
      <text:p text:style-name="P60"><text:span text:style-name="T61">5.<text:s/></text:span><text:span text:style-name="T62">就學期間工作情形：</text:span><text:span text:style-name="T63">□</text:span><text:span text:style-name="T64">全職</text:span><text:span text:style-name="T65"><text:s/>□</text:span><text:span text:style-name="T66">兼職</text:span><text:span text:style-name="T67"><text:s/>□</text:span><text:span text:style-name="T68">未就業</text:span></text:p>
      <text:p text:style-name="P69">6.<text:s/>居住型態：</text:p>
      <text:p text:style-name="P70">□單親家庭（未婚、離婚、喪偶等情形下，只有父親或母親及子女組成的家庭）</text:p>
      <text:p text:style-name="P71"><text:span text:style-name="T72">□</text:span><text:span text:style-name="T73">折衷家庭（三代同堂）</text:span></text:p>
      <text:soft-page-break/>
      <text:p text:style-name="P74"><text:span text:style-name="T75">□</text:span><text:span text:style-name="T76">隔代家庭（由祖父母或外祖父母與孫子女同住，所組成的家庭；父母因工作等</text:span></text:p>
      <text:p text:style-name="P77"><text:span text:style-name="T78">　　　　　　　</text:span><text:span text:style-name="T79"><text:s/></text:span><text:span text:style-name="T80">因素而無法與他們同住）</text:span></text:p>
      <text:p text:style-name="P81"><text:span text:style-name="T82">□</text:span><text:span text:style-name="T83">大家庭（由多個有血緣關係的親屬或家庭所構成）</text:span></text:p>
      <text:p text:style-name="P84"><text:span text:style-name="T85">□</text:span><text:span text:style-name="T86">其他＿＿＿＿＿＿＿＿＿＿＿＿＿＿＿＿＿</text:span></text:p>
      <text:p text:style-name="P87"><text:span text:style-name="T88">7.</text:span><text:span text:style-name="T89">從何得知「單親培力計畫」</text:span><text:span text:style-name="T90">？</text:span><text:span text:style-name="T91">□</text:span><text:span text:style-name="T92">學校</text:span><text:span text:style-name="T93">□</text:span><text:span text:style-name="T94">親戚朋友</text:span><text:span text:style-name="T95">□</text:span><text:span text:style-name="T96">社家署網站</text:span><text:span text:style-name="T97">□</text:span><text:span text:style-name="T98">婦女聯合網站</text:span><text:span text:style-name="T99">□</text:span><text:span text:style-name="T100">其他</text:span><text:span text:style-name="T101">_____</text:span></text:p>
      <text:p text:style-name="P102"><text:span text:style-name="T103">二、就學動機與社會支持情況﹕</text:span></text:p>
      <text:p text:style-name="P104"><text:span text:style-name="T105">1.<text:s/></text:span><text:span text:style-name="T106">促使您決定再就學的主要原因（可複選）：</text:span></text:p>
      <text:p text:style-name="P107">□<text:span text:style-name="T108">自我成長學習　</text:span><text:span text:style-name="T109">□</text:span><text:span text:style-name="T110">目前工作需要　</text:span><text:span text:style-name="T111">□</text:span><text:span text:style-name="T112">提升教育程度　</text:span><text:span text:style-name="T113">□</text:span><text:span text:style-name="T114">親友期待　</text:span><text:span text:style-name="T115">□</text:span><text:span text:style-name="T116">增加競爭力</text:span></text:p>
      <text:p text:style-name="P117">□<text:span text:style-name="T118">學習一技之長　</text:span><text:span text:style-name="T119">□</text:span><text:span text:style-name="T120">擴展人際關係　</text:span><text:span text:style-name="T121">□</text:span><text:span text:style-name="T122">增加收入　</text:span><text:span text:style-name="T123">□</text:span><text:span text:style-name="T124">計畫轉換工作　</text:span><text:span text:style-name="T125">□</text:span><text:span text:style-name="T126">職位提升</text:span></text:p>
      <text:p text:style-name="P127">□<text:span text:style-name="T128">排解空閒時間</text:span><text:span text:style-name="T129">□</text:span><text:span text:style-name="T130">其他</text:span><text:span text:style-name="T131">　　　</text:span></text:p>
      <text:p text:style-name="P132"><text:span text:style-name="T133">2.<text:s/></text:span><text:span text:style-name="T134">選擇就讀現在這間學校</text:span><text:span text:style-name="T135">/</text:span><text:span text:style-name="T136">科系的原因（可複選）：</text:span></text:p>
      <text:p text:style-name="P137">□<text:span text:style-name="T138">對學校的嚮往　</text:span><text:span text:style-name="T139">□</text:span><text:span text:style-name="T140">對工作有所助益　</text:span><text:span text:style-name="T141">□</text:span><text:span text:style-name="T142">上課時間可配合　</text:span><text:span text:style-name="T143">□</text:span><text:span text:style-name="T144">學校位置（如離家近等）</text:span></text:p>
      <text:p text:style-name="P145">□<text:span text:style-name="T146">科系考量　　　</text:span><text:span text:style-name="T147">□</text:span><text:span text:style-name="T148">入學條件考量</text:span><text:span text:style-name="T149">(</text:span><text:span text:style-name="T150">如成績等</text:span><text:span text:style-name="T151">)</text:span><text:span text:style-name="T152">　</text:span><text:span text:style-name="T153">□</text:span><text:span text:style-name="T154">校園環境、設施良好　</text:span><text:span text:style-name="T155">□</text:span><text:span text:style-name="T156">課程師資考量</text:span></text:p>
      <text:p text:style-name="P157">□<text:span text:style-name="T158">學校提供資源</text:span><text:span text:style-name="T159">(</text:span><text:span text:style-name="T160">如獎學金等</text:span><text:span text:style-name="T161">)</text:span><text:span text:style-name="T162">　</text:span><text:span text:style-name="T163">□</text:span><text:span text:style-name="T164">親友推薦　</text:span><text:span text:style-name="T165">□</text:span><text:span text:style-name="T166">有學校就唸　</text:span><text:span text:style-name="T167">□</text:span><text:span text:style-name="T168">其他</text:span><text:span text:style-name="T169">　　　</text:span></text:p>
      <text:p text:style-name="P170"><text:span text:style-name="T171">3.<text:s/></text:span><text:span text:style-name="T172">期待畢業後，對自己的幫助是什麼（可複選）？</text:span></text:p>
      <text:soft-page-break/>
      <text:p text:style-name="P173">□<text:span text:style-name="T174">收入增加　</text:span><text:span text:style-name="T175">□</text:span><text:span text:style-name="T176">工作升遷　</text:span><text:span text:style-name="T177">□</text:span><text:span text:style-name="T178">提升專業知能　</text:span><text:span text:style-name="T179">□</text:span><text:span text:style-name="T180">提高工作效率</text:span><text:span text:style-name="T181">　</text:span><text:span text:style-name="T182">□</text:span><text:span text:style-name="T183">促進人際關係</text:span></text:p>
      <text:p text:style-name="P184">□<text:span text:style-name="T185">增加社會競爭力　</text:span><text:span text:style-name="T186">□</text:span><text:span text:style-name="T187">促進就業能力　</text:span><text:span text:style-name="T188">□</text:span><text:span text:style-name="T189">獲得更好工作機會　　</text:span><text:span text:style-name="T190">□</text:span><text:span text:style-name="T191">提高獨立生活能力</text:span></text:p>
      <text:p text:style-name="P192">□<text:span text:style-name="T193">提升家庭地位　　</text:span><text:span text:style-name="T194">□</text:span><text:span text:style-name="T195">沒什麼幫助　　</text:span><text:span text:style-name="T196">□</text:span><text:span text:style-name="T197">其他</text:span><text:span text:style-name="T198">　　　</text:span></text:p>
      <text:p text:style-name="P199"><text:span text:style-name="T200">4.<text:s/></text:span><text:span text:style-name="T201">目前生活中主要的支持者有那些（可複選）？</text:span></text:p>
      <text:p text:style-name="P202">□<text:span text:style-name="T203">自己親戚</text:span><text:span text:style-name="T204"><text:s/>□</text:span><text:span text:style-name="T205">前配偶</text:span><text:span text:style-name="T206"><text:s/>□</text:span><text:span text:style-name="T207">前配偶的家人</text:span><text:span text:style-name="T208"><text:s/>□</text:span><text:span text:style-name="T209">上司同事</text:span><text:span text:style-name="T210"><text:s/>□</text:span><text:span text:style-name="T211">朋友</text:span><text:span text:style-name="T212"><text:s/>□</text:span><text:span text:style-name="T213">政府</text:span></text:p>
      <text:p text:style-name="P214">□<text:span text:style-name="T215">自己學校師長</text:span><text:span text:style-name="T216"><text:s/>□</text:span><text:span text:style-name="T217">子女學校師長</text:span><text:span text:style-name="T218"><text:s/>□</text:span><text:span text:style-name="T219">民間社福團體</text:span><text:span text:style-name="T220"><text:s/>□</text:span><text:span text:style-name="T221">宗教組織</text:span><text:span text:style-name="T222"><text:s/>□</text:span><text:span text:style-name="T223">其他</text:span><text:span text:style-name="T224">　　　</text:span></text:p>
      <text:p text:style-name="P225"><text:span text:style-name="T226">5.<text:s/></text:span><text:span text:style-name="T227">接續前題，他們主要協助你什麼（可複選）？</text:span></text:p>
      <text:p text:style-name="P228">□<text:span text:style-name="T229">經濟</text:span><text:span text:style-name="T230"><text:s/>□</text:span><text:span text:style-name="T231">居住地方</text:span><text:span text:style-name="T232"><text:s/>□</text:span><text:span text:style-name="T233">子女照顧</text:span><text:span text:style-name="T234"><text:s/>□</text:span><text:span text:style-name="T235">家務工作</text:span><text:span text:style-name="T236"><text:s/>□</text:span><text:span text:style-name="T237">情緒支持</text:span><text:span text:style-name="T238"><text:s/>□</text:span><text:span text:style-name="T239">提供資訊</text:span></text:p>
      <text:p text:style-name="P240">□<text:span text:style-name="T241">提供或介紹工作</text:span><text:span text:style-name="T242"><text:s/>□</text:span><text:span text:style-name="T243">喘息休閒</text:span><text:span text:style-name="T244"><text:s/>□</text:span><text:span text:style-name="T245">其他</text:span><text:span text:style-name="T246">　　　</text:span></text:p>
      <text:p text:style-name="P247"><text:span text:style-name="T248">6.<text:s/></text:span><text:span text:style-name="T249">支持者的幫助，是否對你完成學業有所助益？</text:span></text:p>
      <text:p text:style-name="P250">□<text:span text:style-name="T251">非常有幫助　</text:span><text:span text:style-name="T252">□</text:span><text:span text:style-name="T253">有幫助　</text:span><text:span text:style-name="T254">□</text:span><text:span text:style-name="T255">尚可　</text:span><text:span text:style-name="T256">□</text:span><text:span text:style-name="T257">沒有幫助　</text:span><text:span text:style-name="T258"><text:s/>□</text:span><text:span text:style-name="T259">非常沒有幫助</text:span></text:p>
      <text:p text:style-name="P260"><text:span text:style-name="T261">7.<text:s/></text:span><text:span text:style-name="T262">其他建議事項</text:span><text:span text:style-name="T263">___________________________________________________________________</text:span></text:p>
      <text:p text:style-name="P264"><text:span text:style-name="T265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</dc:creator>
    <meta:creation-date>2024-02-26T01:04:00Z</meta:creation-date>
    <dc:date>2024-02-26T01:0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4" meta:row-count="9" meta:non-whitespace-character-count="1120"/>
  </office:meta>
</office:document-meta>
</file>