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margin-bottom="0.25in"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8" style:family="table-column">
      <style:table-column-properties style:column-width="0.8826in"/>
    </style:style>
    <style:style style:name="TableColumn99" style:family="table-column">
      <style:table-column-properties style:column-width="1.2131in"/>
    </style:style>
    <style:style style:name="TableColumn100" style:family="table-column">
      <style:table-column-properties style:column-width="0.6458in"/>
    </style:style>
    <style:style style:name="TableColumn101" style:family="table-column">
      <style:table-column-properties style:column-width="1.3708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3576in"/>
    </style:style>
    <style:style style:name="Table97" style:family="table">
      <style:table-properties style:width="6.2916in" fo:margin-left="0in" table:align="center"/>
    </style:style>
    <style:style style:name="TableRow104" style:family="table-row">
      <style:table-row-properties style:min-row-height="1.0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</text:p>
            <text:p text:style-name="P57">歷及服</text:p>
            <text:p text:style-name="P58">務主張</text:p>
          </table:table-cell>
          <table:table-cell table:style-name="TableCell59" table:number-columns-spanned="6">
            <text:p text:style-name="P6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證明文件</text:p>
          </table:table-cell>
          <table:table-cell table:style-name="TableCell64" table:number-columns-spanned="6">
            <text:p text:style-name="P65">★請依序裝訂於後：</text:p>
            <text:p text:style-name="P6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國立空中大學學生會</text:span><text:span text:style-name="T69">113</text:span><text:span text:style-name="T70">學年度</text:span><text:span text:style-name="T71"><text:s text:c="6"/></text:span><text:span text:style-name="T72">中心</text:span><text:span text:style-name="T73">學生代表</text:span><text:span text:style-name="T74">候選人登記書</text:span></text:p>
      <text:p text:style-name="P75"/>
      <text:p text:style-name="P76"><text:span text:style-name="T77">本人願登記參選國立空中大學學生會</text:span><text:span text:style-name="T78">113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<text:p text:style-name="P96">…………………………………………………………………………………………………………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※審核結果：</text:p>
            <text:p text:style-name="P107">□該生符合參選規定，准予登記為本中心學生會學生代表候選人。</text:p>
            <text:p text:style-name="P108">□該生不符合參選規定，理由為：□非全修生<text:s text:c="2"/>□本學期未選課<text:s text:c="2"/></text:p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個人資料授權同意書暨肖像權使用約定</text:p>
      <text:p text:style-name="P128"/>
      <text:p text:style-name="P129">立書人謹簽署本表同意以下約定：</text:p>
      <text:list text:style-name="LFO1" text:continue-numbering="true">
        <text:list-item>
          <text:p text:style-name="P130"><text:span text:style-name="T131">本人同意將登記國立空中大學</text:span><text:span text:style-name="T132">113</text:span><text:span text:style-name="T133">學年度</text:span><text:span text:style-name="T134"><text:s text:c="6"/></text:span><text:span text:style-name="T135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7">依個人資料保護法第8條第1項第6款規定，機關必須明確告知對您權益的影響，如您未於本表簽署，將不會受理您的登記申請。</text:p>
        </text:list-item>
      </text:list>
      <text:p text:style-name="P138"/>
      <text:p text:style-name="P139"><text:tab/><text:tab/><text:tab/>立書人：<text:tab/><text:tab/><text:s text:c="2"/><text:tab/><text:tab/><text:s text:c="5"/><text:tab/>（簽章）</text:p>
      <text:p text:style-name="P140"><text:s text:c="5"/><text:tab/><text:tab/>身分證字號：</text:p>
      <text:p text:style-name="P141"><text:tab/><text:tab/><text:tab/>通訊電話：<text:s/><text:line-break/><text:s text:c="10"/>地址：<text:s/></text:p>
      <text:p text:style-name="P142"/>
      <text:p text:style-name="P143"><text:span text:style-name="T144">中華民國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5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李 桂葒</dc:creator>
    <meta:creation-date>2024-01-12T07:54:00Z</meta:creation-date>
    <dc:date>2024-02-17T01:13:00Z</dc:date>
    <meta:print-date>2023-02-04T09:0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