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4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4上）繳費單或相關證明文件影本</text:p>
            <text:p text:style-name="P117">□<text:s/>前學期（114下）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dc:creator>
    <meta:creation-date>2026-03-17T03:40:00Z</meta:creation-date>
    <dc:date>2026-03-17T03:40:00Z</dc:date>
    <meta:print-date>2021-04-13T10:47: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