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fo:text-indent="0.194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597in" style:use-optimal-row-height="false"/>
    </style:style>
    <style:style style:name="TableCell15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5" style:family="table-row">
      <style:table-row-properties style:min-row-height="0.6687in" style:use-optimal-row-height="false"/>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indent="0.0902in"/>
      <style:text-properties style:font-name="標楷體" style:font-name-asian="標楷體" fo:font-size="13pt" style:font-size-asian="13pt" style:font-size-complex="13pt"/>
    </style:style>
    <style:style style:name="P171" style:parent-style-name="Textbody" style:family="paragraph">
      <style:paragraph-properties fo:line-height="0.2777in" fo:text-indent="0.0902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481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3學年度「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3下）繳費單或相關證明文件影本</text:p>
            <text:p text:style-name="P117">□<text:s/>前學期（113上）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金。</text:span></text:p>
            <text:p text:style-name="P137">此致「財團法人犯罪矯正發展基金會」</text:p>
            <text:p text:style-name="P138"/>
            <text:p text:style-name="P139"><text:span text:style-name="T140">申請人簽章︰</text:span><text:span text:style-name="T141"><text:s text:c="26"/></text:span><text:span text:style-name="T142">申請日期：</text:span><text:span text:style-name="T143"><text:s text:c="4"/></text:span><text:span text:style-name="T144">年</text:span><text:span text:style-name="T145"><text:s text:c="3"/></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獄方聯絡方式</text:p>
            <text:p text:style-name="P152">(本欄由獄方填寫)</text:p>
          </table:table-cell>
          <table:covered-table-cell/>
          <table:covered-table-cell/>
          <table:table-cell table:style-name="TableCell153" table:number-columns-spanned="2">
            <text:p text:style-name="P154">獄所名稱</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聯絡人</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聯絡電話</text:p>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able:number-rows-spanned="2">
            <text:p text:style-name="P167">中<text:s text:c="4"/>心</text:p>
            <text:p text:style-name="P168">審查結果</text:p>
          </table:table-cell>
          <table:covered-table-cell/>
          <table:table-cell table:style-name="TableCell169" table:number-columns-spanned="19">
            <text:p text:style-name="P170">□<text:s/>符合規定。</text:p>
            <text:p text:style-name="P171"><text:span text:style-name="T172">□<text:s/></text:span><text:span text:style-name="T173">不符規定，原因</text:span><text:span text:style-name="T174"><text:s text:c="41"/></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2">
            <text:p text:style-name="P179">承辦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組長</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主任</text:p>
          </table:table-cell>
          <table:table-cell table:style-name="TableCell188" table:number-columns-spanned="4">
            <text:p text:style-name="P189"/>
          </table:table-cell>
          <table:covered-table-cell/>
          <table:covered-table-cell/>
          <table:covered-table-cell/>
        </table:table-row>
      </table:table>
      <text:p text:style-name="Textbody"><text:span text:style-name="T19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NOU</dc:creator>
    <meta:creation-date>2025-03-26T01:16:00Z</meta:creation-date>
    <dc:date>2025-03-26T01:16:00Z</dc:date>
    <meta:print-date>2021-04-13T10:47: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