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Textbody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Textbody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Textbody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Textbody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name="標楷體" style:font-name-asian="標楷體" fo:color="#4D4D4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4D4D4D"/>
    </style:style>
    <style:style style:name="P64" style:parent-style-name="Textbody" style:family="paragraph">
      <style:paragraph-properties fo:margin-top="0.125in" fo:margin-bottom="0.1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787in" svg:height="1.13583in" draw:id="id0" draw:style-name="a0" draw:name="Rectangle 13"><svg:title/><svg:desc/><text:p text:style-name="P55"><text:span text:style-name="T56">負責人或居家托育人員蓋章</text:span></text:p><draw:enhanced-geometry draw:type="non-primitive" svg:viewBox="0 0 21600 21600" draw:enhanced-path="M 0 0 L 21600 0 21600 21600 0 21600 Z N"/></draw:custom-shape><draw:custom-shape svg:x="0in" svg:y="0in" svg:width="1.4748in" svg:height="1.38583in" draw:id="id1" draw:style-name="a1" draw:name="Rectangle 14"><svg:title/><svg:desc/><text:p text:style-name="P57"><text:span text:style-name="T58">送托</text:span><text:span text:style-name="T59">機構</text:span></text:p><text:p text:style-name="P60"><text:span text:style-name="T61">大章</text:span></text:p><text:p text:style-name="P62"><text:span text:style-name="T63">（居家托育人員則無）</text:span></text:p><draw:enhanced-geometry draw:type="non-primitive" svg:viewBox="0 0 21600 21600" draw:enhanced-path="M 0 0 L 21600 0 21600 21600 0 21600 Z N"/></draw:custom-shape></draw:g></text:span></text:p>
      <text:p text:style-name="P64"><text:span text:style-name="T65">開立日期：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nou5312</dc:creator>
    <meta:creation-date>2023-08-28T01:33:00Z</meta:creation-date>
    <dc:date>2023-08-28T01:33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