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text-properties style:font-name-asian="標楷體" fo:font-size="14pt" style:font-size-asian="14pt" style:font-size-complex="14pt"/>
    </style:style>
    <style:style style:name="P36" style:parent-style-name="Textbody" style:family="paragraph"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Textbody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5in" fo:margin-right="1.220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nou5312</dc:creator>
    <meta:creation-date>2023-08-28T01:31:00Z</meta:creation-date>
    <dc:date>2023-08-28T01:31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