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2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1,641</text:span><text:span text:style-name="T113">元</text:span><text:span text:style-name="T114">*12*3</text:span><text:span text:style-name="T115">人（</text:span><text:span text:style-name="T116">1,139,076</text:span><text:span text:style-name="T117">元），全戶家庭存款本金不超過</text:span><text:span text:style-name="T118">426,900</text:span><text:span text:style-name="T119">元</text:span><text:span text:style-name="T120">*</text:span><text:span text:style-name="T121">3</text:span><text:span text:style-name="T122">人（</text:span><text:span text:style-name="T123">1,280,70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</text:span><text:soft-page-break/><text:span text:style-name="T537">應檢附與</text:span><text:span text:style-name="T538">居家托育人員</text:span><text:span text:style-name="T539">簽訂之書面契約</text:span><text:span text:style-name="T540">(</text:span><text:span text:style-name="T541">並請於契約書上註明居家托育服務登記證書字號</text:span><text:span text:style-name="T542">)</text:span><text:span text:style-name="T543">。</text:span><text:span text:style-name="T544">如子女由具托育人員資格之三</text:span><text:span text:style-name="T545">親等內親屬照顧者，依規定毋須辦理居家托育服務登記，但需檢附托育人員資格證明文件</text:span><text:span text:style-name="T546">(</text:span><text:span text:style-name="T547">如：身分證正反面影本、保母人員技術士證影本、高級中等以上學校幼兒保育、家政、護理相關學程、科系、所畢業證書影本、托育人員專業訓練課程結業證書正反面影本</text:span><text:span text:style-name="T548">)</text:span><text:span text:style-name="T549">及可證明親屬關係之文件</text:span><text:span text:style-name="T550">(</text:span><text:span text:style-name="T551">如：戶籍謄本、身分證正反面影本</text:span><text:span text:style-name="T552">)</text:span><text:span text:style-name="T5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left="0.470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886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nou5312</dc:creator>
    <meta:creation-date>2023-08-28T01:30:00Z</meta:creation-date>
    <dc:date>2023-08-28T01:30:00Z</dc:date>
    <meta:print-date>2021-09-27T04:13:00Z</meta:print-date>
    <meta:template xlink:href="Normal.dotm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