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本人得獎相關資訊（含個人基本資料及照片、作品簡介、參賽心得、事蹟及照片等文字、圖片及影音檔案）供國立空中大學之網頁及相關網站使用。</text:span><text:span text:style-name="T17"><text:s/></text:span></text:p>
      <text:p text:style-name="P18"/>
      <text:p text:style-name="P19"><text:s text:c="15"/></text:p>
      <text:p text:style-name="P20"><text:s text:c="3"/></text:p>
      <text:p text:style-name="P21"><text:s text:c="15"/>立同意書人：<text:s text:c="16"/>（簽章）<text:s text:c="15"/></text:p>
      <text:p text:style-name="P22"><text:s text:c="15"/>身分證字號：</text:p>
      <text:p text:style-name="P23"><text:s text:c="16"/>中<text:s text:c="2"/>華<text:s text:c="2"/>民<text:s text:c="2"/>國<text:s text:c="5"/>年<text:s text:c="4"/>月<text:s text:c="4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5-03-24T02:47:00Z</meta:creation-date>
    <dc:date>2025-03-24T02:47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