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family="paragraph">
      <style:paragraph-properties fo:margin-left="0.2708in" fo:margin-right="-0.040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0847in"/>
    </style:style>
    <style:style style:name="TableColumn10" style:family="table-column">
      <style:table-column-properties style:column-width="1.0381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0465in"/>
    </style:style>
    <style:style style:name="TableColumn13" style:family="table-column">
      <style:table-column-properties style:column-width="0.5416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2.5277in"/>
    </style:style>
    <style:style style:name="Table8" style:family="table">
      <style:table-properties style:width="6.5722in" fo:margin-left="0in" table:align="left"/>
    </style:style>
    <style:style style:name="TableRow16" style:family="table-row">
      <style:table-row-properties style:min-row-height="0.381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9" style:family="table-row">
      <style:table-row-properties style:min-row-height="0.381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0.401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min-row-height="0.442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1666in" fo:text-indent="0.972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51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401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0.3701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0.4256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min-row-height="0.425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425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3" style:family="table-row">
      <style:table-row-properties style:min-row-height="4.324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8" style:parent-style-name="內文" style:list-style-name="LFO1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h text:style-name="P2" text:outline-level="1"><text:span text:style-name="T3">國立空中大學</text:span><text:span text:style-name="T4">2024</text:span><text:span text:style-name="T5">年「</text:span><text:span text:style-name="T6">涵泳與對話」</text:span><text:span text:style-name="T7">學術研討會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任職機構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論文學術領域</text:p>
          </table:table-cell>
          <table:table-cell table:style-name="TableCell40" table:number-columns-spanned="6">
            <text:p text:style-name="P41">□文學<text:s text:c="3"/>□歷史學<text:s text:c="3"/>□宗教與哲學</text:p>
            <text:p text:style-name="P42"><text:span text:style-name="T43">□</text:span><text:span text:style-name="T44">傳播</text:span><text:span text:style-name="T45"><text:s text:c="3"/>□</text:span><text:span text:style-name="T46">藝術</text:span><text:span text:style-name="T47"><text:s text:c="5"/>□</text:span><text:span text:style-name="T48">外語</text:span><text:span text:style-name="T49">(</text:span><text:span text:style-name="T50">日文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論文題目</text:p>
          </table:table-cell>
          <table:table-cell table:style-name="TableCell55" table:number-columns-spanned="6">
            <text:p text:style-name="P56">中文：</text:p>
            <text:p text:style-name="P57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通訊方式</text:p>
          </table:table-cell>
          <table:table-cell table:style-name="TableCell61" table:number-columns-spanned="3">
            <text:p text:style-name="P62">電話:</text:p>
          </table:table-cell>
          <table:covered-table-cell/>
          <table:covered-table-cell/>
          <table:table-cell table:style-name="TableCell63" table:number-columns-spanned="3">
            <text:p text:style-name="P64">行動電話: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6">
            <text:p text:style-name="P68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6">
            <text:p text:style-name="P72">地址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論文題目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關鍵詞(5個以內)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">
          <table:table-cell table:style-name="TableCell84">
            <text:p text:style-name="P85">論文摘要</text:p>
          </table:table-cell>
          <table:table-cell table:style-name="TableCell86" table:number-columns-spanned="6">
            <text:p text:style-name="P87">(500字以內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88">論文全文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complex="Lucida Sans" style:font-size-complex="12pt" style:language-complex="hi" style:country-complex="I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NOU</dc:creator>
    <meta:creation-date>2024-04-19T02:54:00Z</meta:creation-date>
    <dc:date>2024-04-19T02:54:00Z</dc:date>
    <meta:template xlink:href="Normal.dotm" xlink:type="simple"/>
    <meta:editing-cycles>2</meta:editing-cycles>
    <meta:editing-duration>PT0S</meta:editing-duration>
    <meta:user-defined meta:name="ContentTypeId">0x010100093F83CA5129C34D9D7449BAF1E1AA11</meta:user-defined>
    <meta:document-statistic meta:page-count="2" meta:paragraph-count="1" meta:word-count="27" meta:character-count="185" meta:row-count="1" meta:non-whitespace-character-count="159"/>
  </office:meta>
</office:document-meta>
</file>