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roman" style:font-pitch="variable"/>
    <style:font-face style:name="全真特明體" svg:font-family="全真特明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1" svg:font-family="全真中明體" style:font-family-generic="system" style:font-pitch="variable"/>
    <style:font-face style:name="全真特明體1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03cm" fo:margin-left="-0.199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79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0.709cm"/>
    </style:style>
    <style:style style:name="表格1.K" style:family="table-column">
      <style:table-column-properties style:column-width="2.794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711cm"/>
    </style:style>
    <style:style style:name="表格1.N" style:family="table-column">
      <style:table-column-properties style:column-width="2.84cm"/>
    </style:style>
    <style:style style:name="表格1.O" style:family="table-column">
      <style:table-column-properties style:column-width="0.506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-left="none" fo:border-right="2.2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0.813cm" fo:keep-together="auto"/>
    </style:style>
    <style:style style:name="表格1.5" style:family="table-row">
      <style:table-row-properties style:min-row-height="0.863cm" fo:keep-together="auto"/>
    </style:style>
    <style:style style:name="表格1.6" style:family="table-row">
      <style:table-row-properties style:min-row-height="1.05cm" fo:keep-together="auto"/>
    </style:style>
    <style:style style:name="表格1.M6" style:family="table-cell">
      <style:table-cell-properties style:vertical-align="middle" fo:background-color="#ffffff" fo:padding-left="0.199cm" fo:padding-right="0.191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表格1.N6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2.25pt solid #00000a">
        <style:background-image/>
      </style:table-cell-properties>
    </style:style>
    <style:style style:name="表格1.O6" style:family="table-cell">
      <style:table-cell-properties style:vertical-align="middle" fo:background-color="#ffffff" fo:padding-left="0.199cm" fo:padding-right="0.191cm" fo:padding-top="0cm" fo:padding-bottom="0cm" fo:border-left="none" fo:border-right="2.25pt solid #00000a" fo:border-top="0.5pt solid #00000a" fo:border-bottom="2.25pt solid #00000a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C7" style:family="table-cell">
      <style:table-cell-properties style:vertical-align="middle" fo:background-color="#ffffff" fo:padding-left="0.199cm" fo:padding-right="0.191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表格1.L7" style:family="table-cell">
      <style:table-cell-properties style:vertical-align="middle" fo:background-color="#ffffff" style:border-line-width-right="0.026cm 0.026cm 0.079cm" fo:padding-left="0.199cm" fo:padding-right="0.191cm" fo:padding-top="0cm" fo:padding-bottom="0cm" fo:border-left="none" fo:border-right="3.75pt double #00000a" fo:border-top="2.25pt solid #00000a" fo:border-bottom="0.5pt solid #00000a">
        <style:background-image/>
      </style:table-cell-properties>
    </style:style>
    <style:style style:name="表格1.M7" style:family="table-cell">
      <style:table-cell-properties style:vertical-align="bottom" fo:background-color="#ffffff" style:border-line-width-left="0.026cm 0.026cm 0.079cm" fo:padding-left="0.199cm" fo:padding-right="0.191cm" fo:padding-top="0cm" fo:padding-bottom="0cm" fo:border-left="3.75pt double #00000a" fo:border-right="none" fo:border-top="2.25pt solid #00000a" fo:border-bottom="0.5pt solid #00000a">
        <style:background-image/>
      </style:table-cell-properties>
    </style:style>
    <style:style style:name="表格1.8" style:family="table-row">
      <style:table-row-properties style:min-row-height="0.873cm" fo:keep-together="auto"/>
    </style:style>
    <style:style style:name="表格1.C8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199cm" fo:padding-right="0.191cm" fo:padding-top="0cm" fo:padding-bottom="0cm" fo:border-left="2.25pt solid #00000a" fo:border-right="none" fo:border-top="none" fo:border-bottom="0.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L8" style:family="table-cell">
      <style:table-cell-properties style:vertical-align="middle" fo:background-color="#ffffff"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00000a">
        <style:background-image/>
      </style:table-cell-properties>
    </style:style>
    <style:style style:name="表格1.M8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none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0.538cm" fo:keep-together="auto"/>
    </style:style>
    <style:style style:name="表格1.M10" style:family="table-cell">
      <style:table-cell-properties fo:background-color="#ffffff" style:border-line-width-left="0.026cm 0.026cm 0.079cm" fo:padding-left="0.199cm" fo:padding-right="0.191cm" fo:padding-top="0cm" fo:padding-bottom="0cm" fo:border-left="3.75pt double #00000a" fo:border-right="none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0.7cm" fo:keep-together="auto"/>
    </style:style>
    <style:style style:name="表格1.L11" style:family="table-cell">
      <style:table-cell-properties style:vertical-align="middle" fo:background-color="#ffffff" style:border-line-width-right="0.026cm 0.026cm 0.079cm" fo:padding-left="0.199cm" fo:padding-right="0.191cm" fo:padding-top="0cm" fo:padding-bottom="0cm" fo:border-left="none" fo:border-right="3.75pt double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993cm" fo:keep-together="auto"/>
    </style:style>
    <style:style style:name="表格1.L12" style:family="table-cell">
      <style:table-cell-properties style:vertical-align="middle" fo:background-color="#ffffff" style:border-line-width-right="0.026cm 0.026cm 0.079cm" fo:padding-left="0.199cm" fo:padding-right="0.191cm" fo:padding-top="0cm" fo:padding-bottom="0cm" fo:border-left="none" fo:border-right="3.75pt double #00000a" fo:border-top="0.5pt solid #00000a" fo:border-bottom="2.25pt solid #00000a">
        <style:background-image/>
      </style:table-cell-properties>
    </style:style>
    <style:style style:name="表格1.M12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 style:master-page-name="Standard">
      <style:paragraph-properties fo:margin-left="-0.051cm" fo:margin-right="0cm" fo:line-height="0.564cm" fo:text-align="center" style:justify-single-word="false" fo:text-indent="-0.042cm" style:auto-text-indent="false" style:page-number="auto"/>
    </style:style>
    <style:style style:name="P3" style:family="paragraph" style:parent-style-name="Standard">
      <style:paragraph-properties fo:margin-left="-0.018cm" fo:margin-right="0cm" fo:line-height="0.988cm" fo:text-align="center" style:justify-single-word="false" fo:text-indent="-0.076cm" style:auto-text-indent="false"/>
    </style:style>
    <style:style style:name="P4" style:family="paragraph" style:parent-style-name="Standard">
      <style:paragraph-properties fo:margin-left="0cm" fo:margin-right="0cm" fo:line-height="0.988cm" fo:text-align="center" style:justify-single-word="false" fo:text-indent="-0.093cm" style:auto-text-indent="false"/>
    </style:style>
    <style:style style:name="P5" style:family="paragraph" style:parent-style-name="Standard">
      <style:paragraph-properties fo:margin-left="0cm" fo:margin-right="0.242cm" fo:text-indent="0.494cm" style:auto-text-indent="false"/>
    </style:style>
    <style:style style:name="P6" style:family="paragraph" style:parent-style-name="Standard">
      <style:paragraph-properties fo:margin-left="0.423cm" fo:margin-right="-0.254cm" fo:line-height="0.776cm" fo:text-indent="0cm" style:auto-text-indent="false"/>
    </style:style>
    <style:style style:name="P7" style:family="paragraph" style:parent-style-name="Standard">
      <style:paragraph-properties fo:margin-left="0cm" fo:margin-right="0cm" fo:line-height="0.776cm" fo:text-indent="0.42cm" style:auto-text-indent="false" style:snap-to-layout-grid="false"/>
    </style:style>
    <style:style style:name="P8" style:family="paragraph" style:parent-style-name="Standard">
      <style:paragraph-properties fo:margin-left="0.651cm" fo:margin-right="-0.254cm" fo:line-height="0.776cm" fo:text-indent="-0.228cm" style:auto-text-indent="false"/>
    </style:style>
    <style:style style:name="P9" style:family="paragraph" style:parent-style-name="Standard">
      <style:paragraph-properties fo:margin-left="0cm" fo:margin-right="0.242cm" fo:line-height="0.071cm" fo:text-indent="0.104cm" style:auto-text-indent="false"/>
      <style:text-properties style:font-name="全真中明體" fo:font-size="2pt" style:font-name-asian="全真中明體1" style:font-size-asian="2pt" style:font-size-complex="2pt"/>
    </style:style>
    <style:style style:name="P10" style:family="paragraph" style:parent-style-name="Standard">
      <style:paragraph-properties fo:margin-left="-0.166cm" fo:margin-right="-0.191cm" fo:line-height="0.353cm" fo:text-indent="0cm" style:auto-text-indent="false"/>
    </style:style>
    <style:style style:name="P11" style:family="paragraph" style:parent-style-name="Standard">
      <style:paragraph-properties fo:margin-left="-0.166cm" fo:margin-right="-0.191cm" fo:line-height="0.35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66cm" fo:margin-right="-0.191cm" fo:line-height="0.353cm" fo:text-align="center" style:justify-single-word="false" fo:text-indent="0cm" style:auto-text-indent="false"/>
      <style:text-properties style:font-name="全真中明體" fo:font-size="10pt" style:font-name-asian="全真中明體1" style:font-size-asian="10pt" style:language-asian="zh" style:country-asian="HK" style:font-size-complex="10pt"/>
    </style:style>
    <style:style style:name="P13" style:family="paragraph" style:parent-style-name="Standard">
      <style:paragraph-properties fo:margin-left="-0.131cm" fo:margin-right="0cm" fo:line-height="0.353cm" fo:text-indent="0cm" style:auto-text-indent="false"/>
    </style:style>
    <style:style style:name="P14" style:family="paragraph" style:parent-style-name="Standard">
      <style:paragraph-properties fo:margin-left="-0.131cm" fo:margin-right="0cm" fo:line-height="0.353cm" fo:text-indent="0cm" style:auto-text-indent="false"/>
      <style:text-properties style:font-name="全真中明體" fo:font-size="10pt" style:font-name-asian="全真中明體1" style:font-size-asian="10pt" style:language-asian="zh" style:country-asian="HK" style:font-size-complex="10pt"/>
    </style:style>
    <style:style style:name="P15" style:family="paragraph" style:parent-style-name="Standard">
      <style:paragraph-properties fo:margin-left="-0.194cm" fo:margin-right="0cm" fo:line-height="0.353cm" fo:text-indent="0cm" style:auto-text-indent="false"/>
    </style:style>
    <style:style style:name="P16" style:family="paragraph" style:parent-style-name="Standard">
      <style:paragraph-properties fo:margin-left="-0.194cm" fo:margin-right="0cm" fo:line-height="0.353cm" fo:text-indent="0cm" style:auto-text-indent="false"/>
      <style:text-properties style:font-name="全真中明體" fo:font-size="10pt" style:font-name-asian="全真中明體1" style:font-size-asian="10pt" style:language-asian="zh" style:country-asian="HK" style:font-size-complex="10pt"/>
    </style:style>
    <style:style style:name="P17" style:family="paragraph" style:parent-style-name="Standard">
      <style:paragraph-properties fo:margin-left="-0.148cm" fo:margin-right="0cm" fo:line-height="0.353cm" fo:text-indent="0cm" style:auto-text-indent="false"/>
    </style:style>
    <style:style style:name="P18" style:family="paragraph" style:parent-style-name="Standard">
      <style:paragraph-properties fo:margin-left="-0.148cm" fo:margin-right="0cm" fo:line-height="0.353cm" fo:text-indent="0cm" style:auto-text-indent="false"/>
      <style:text-properties style:font-name="全真中明體" fo:font-size="10pt" style:font-name-asian="全真中明體1" style:font-size-asian="10pt" style:language-asian="zh" style:country-asian="HK" style:font-size-complex="10pt"/>
    </style:style>
    <style:style style:name="P19" style:family="paragraph" style:parent-style-name="Standard">
      <style:paragraph-properties fo:margin-left="-0.102cm" fo:margin-right="-0.402cm" fo:line-height="0.529cm" fo:text-indent="0cm" style:auto-text-indent="false"/>
    </style:style>
    <style:style style:name="P20" style:family="paragraph" style:parent-style-name="Standard">
      <style:paragraph-properties fo:margin-left="-0.102cm" fo:margin-right="-0.402cm" fo:line-height="0.564cm" fo:text-indent="0cm" style:auto-text-indent="false"/>
    </style:style>
    <style:style style:name="P21" style:family="paragraph" style:parent-style-name="Standard">
      <style:paragraph-properties fo:margin-left="-0.102cm" fo:margin-right="-0.402cm" fo:line-height="0.529cm" fo:text-indent="0cm" style:auto-text-indent="false"/>
      <style:text-properties fo:color="#000000" style:font-name="全真中明體" fo:font-size="16pt" style:font-name-asian="全真中明體1" style:font-size-asian="16pt" style:font-name-complex="Times New Roman1" style:font-size-complex="16pt" style:font-weight-complex="bold"/>
    </style:style>
    <style:style style:name="P22" style:family="paragraph" style:parent-style-name="Standard">
      <style:paragraph-properties fo:margin-left="-0.102cm" fo:margin-right="-0.402cm" fo:line-height="0.564cm" fo:text-indent="0cm" style:auto-text-indent="false"/>
      <style:text-properties fo:color="#000000" style:font-name="全真中明體" fo:font-size="16pt" style:font-name-asian="全真中明體1" style:font-size-asian="16pt" style:font-name-complex="Times New Roman1" style:font-size-complex="16pt" style:font-weight-complex="bold"/>
    </style:style>
    <style:style style:name="P23" style:family="paragraph" style:parent-style-name="Standard">
      <style:paragraph-properties fo:margin-left="-0.102cm" fo:margin-right="-0.402cm" fo:line-height="0.635cm" fo:text-indent="0cm" style:auto-text-indent="false"/>
      <style:text-properties fo:color="#000000" style:font-name="全真中明體" fo:font-size="16pt" style:font-name-asian="全真中明體1" style:font-size-asian="16pt" style:font-name-complex="Times New Roman1" style:font-size-complex="16pt" style:font-weight-complex="bold"/>
    </style:style>
    <style:style style:name="P24" style:family="paragraph" style:parent-style-name="Standard">
      <style:paragraph-properties fo:margin-left="-0.136cm" fo:margin-right="-0.236cm" fo:line-height="0.635cm" fo:text-indent="0cm" style:auto-text-indent="false"/>
    </style:style>
    <style:style style:name="P25" style:family="paragraph" style:parent-style-name="Standard">
      <style:paragraph-properties fo:margin-left="-0.136cm" fo:margin-right="-0.236cm" fo:line-height="0.635cm" fo:text-indent="0cm" style:auto-text-indent="false"/>
      <style:text-properties fo:color="#000000" style:font-name="全真中明體" fo:font-size="14pt" style:font-name-asian="全真中明體1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margin-left="-0.136cm" fo:margin-right="-0.236cm" fo:line-height="0.423cm" fo:text-indent="0cm" style:auto-text-indent="false"/>
      <style:text-properties fo:color="#000000" style:font-name="全真中明體" style:font-name-asian="全真中明體1" style:font-name-complex="Times New Roman1" style:font-weight-complex="bold"/>
    </style:style>
    <style:style style:name="P27" style:family="paragraph" style:parent-style-name="Standard">
      <style:paragraph-properties fo:margin-left="-0.072cm" fo:margin-right="0cm" fo:line-height="0.635cm" fo:text-indent="0cm" style:auto-text-indent="false"/>
      <style:text-properties style:font-name="Times New Roman" fo:font-size="14pt" style:font-name-asian="全真中明體1" style:font-size-asian="14pt" style:font-name-complex="Times New Roman1" style:font-size-complex="14pt"/>
    </style:style>
    <style:style style:name="P28" style:family="paragraph" style:parent-style-name="Standard">
      <style:paragraph-properties fo:margin-left="-0.072cm" fo:margin-right="0cm" fo:line-height="0.388cm" fo:text-indent="0cm" style:auto-text-indent="false"/>
      <style:text-properties style:font-name="Times New Roman" style:font-name-asian="全真中明體1" style:font-name-complex="Times New Roman1"/>
    </style:style>
    <style:style style:name="P29" style:family="paragraph" style:parent-style-name="Standard">
      <style:paragraph-properties fo:margin-left="-0.072cm" fo:margin-right="0cm" fo:line-height="0.635cm" fo:text-indent="0cm" style:auto-text-indent="false"/>
      <style:text-properties fo:color="#000000" style:font-name="全真中明體" fo:font-size="14pt" style:font-name-asian="全真中明體1" style:font-size-asian="14pt" style:font-name-complex="Times New Roman1" style:font-size-complex="14pt" style:font-weight-complex="bold"/>
    </style:style>
    <style:style style:name="P30" style:family="paragraph" style:parent-style-name="Standard">
      <style:paragraph-properties fo:margin-left="-0.263cm" fo:margin-right="-0.191cm" fo:line-height="0.35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263cm" fo:margin-right="-0.191cm" fo:line-height="0.353cm" fo:text-align="center" style:justify-single-word="false" fo:text-indent="0cm" style:auto-text-indent="false"/>
      <style:text-properties style:font-name="全真中明體" fo:font-size="10pt" style:font-name-asian="全真中明體1" style:font-size-asian="10pt" style:language-asian="zh" style:country-asian="HK" style:font-size-complex="10pt"/>
    </style:style>
    <style:style style:name="P32" style:family="paragraph" style:parent-style-name="Standard">
      <style:paragraph-properties fo:margin-left="-0.263cm" fo:margin-right="-0.191cm" fo:line-height="0.423cm" fo:text-align="center" style:justify-single-word="false" fo:text-indent="0cm" style:auto-text-indent="false"/>
      <style:text-properties style:font-name="Times New Roman" style:font-name-asian="全真中明體1" style:font-name-complex="Times New Roman1"/>
    </style:style>
    <style:style style:name="P33" style:family="paragraph" style:parent-style-name="Standard">
      <style:paragraph-properties fo:margin-left="-0.3cm" fo:margin-right="-0.191cm" fo:line-height="0.35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3cm" fo:margin-right="-0.191cm" fo:line-height="0.353cm" fo:text-align="center" style:justify-single-word="false" fo:text-indent="0cm" style:auto-text-indent="false"/>
      <style:text-properties style:font-name="全真中明體" fo:font-size="10pt" style:font-name-asian="全真中明體1" style:font-size-asian="10pt" style:language-asian="zh" style:country-asian="HK" style:font-size-complex="10pt"/>
    </style:style>
    <style:style style:name="P35" style:family="paragraph" style:parent-style-name="Standard">
      <style:paragraph-properties fo:margin-left="-0.284cm" fo:margin-right="-0.191cm" fo:line-height="0.35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54cm" fo:margin-right="0cm" fo:line-height="1.764cm" fo:text-indent="0cm" style:auto-text-indent="false"/>
    </style:style>
    <style:style style:name="P37" style:family="paragraph" style:parent-style-name="Standard">
      <style:paragraph-properties fo:margin-left="0.254cm" fo:margin-right="-0.326cm" fo:line-height="1.764cm" fo:text-indent="0cm" style:auto-text-indent="false"/>
    </style:style>
    <style:style style:name="P38" style:family="paragraph" style:parent-style-name="Standard">
      <style:paragraph-properties fo:margin-left="0.254cm" fo:margin-right="-0.326cm" fo:line-height="0.282cm" fo:text-indent="0cm" style:auto-text-indent="false"/>
      <style:text-properties fo:color="#000000" style:font-name="全真特明體" fo:font-size="14pt" fo:font-weight="bold" style:font-name-asian="全真特明體1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left="-0.102cm" fo:margin-right="-0.152cm" fo:line-height="0.564cm" fo:text-indent="0cm" style:auto-text-indent="false"/>
      <style:text-properties fo:color="#000000" style:font-name="全真中明體" fo:font-size="16pt" style:font-name-asian="全真中明體1" style:font-size-asian="16pt" style:font-name-complex="Times New Roman1" style:font-size-complex="16pt" style:font-weight-complex="bold"/>
    </style:style>
    <style:style style:name="P40" style:family="paragraph" style:parent-style-name="Standard">
      <style:paragraph-properties fo:margin-left="-0.034cm" fo:margin-right="0cm" fo:line-height="0.635cm" fo:text-align="center" style:justify-single-word="false" fo:text-indent="-0.06cm" style:auto-text-indent="false"/>
      <style:text-properties fo:color="#000000" style:font-name="全真中明體" fo:font-size="14pt" style:font-name-asian="全真中明體1" style:font-size-asian="14pt" style:font-name-complex="Times New Roman1" style:font-size-complex="14pt" style:font-weight-complex="bold"/>
    </style:style>
    <style:style style:name="P41" style:family="paragraph" style:parent-style-name="Standard">
      <style:paragraph-properties fo:margin-left="0cm" fo:margin-right="-0.127cm" fo:line-height="0.176cm" fo:text-align="end" style:justify-single-word="false" fo:text-indent="0.176cm" style:auto-text-indent="false"/>
      <style:text-properties fo:font-size="5pt" style:font-size-asian="5pt" style:font-size-complex="5pt"/>
    </style:style>
    <style:style style:name="P42" style:family="paragraph" style:parent-style-name="Standard">
      <style:paragraph-properties fo:margin-left="0cm" fo:margin-right="0.127cm" fo:line-height="0.282cm" fo:text-align="end" style:justify-single-word="false" fo:text-indent="0.282cm" style:auto-text-indent="false"/>
    </style:style>
    <style:style style:name="T1" style:family="text">
      <style:text-properties style:font-name="全真中明體" fo:font-size="10pt" style:font-name-asian="全真中明體1" style:font-size-asian="10pt" style:font-size-complex="10pt"/>
    </style:style>
    <style:style style:name="T2" style:family="text">
      <style:text-properties style:font-name="全真中明體" fo:font-size="10pt" style:font-name-asian="全真中明體1" style:font-size-asian="10pt" style:language-asian="zh" style:country-asian="HK" style:font-size-complex="10pt"/>
    </style:style>
    <style:style style:name="T3" style:family="text">
      <style:text-properties style:font-name="全真中明體" fo:font-size="18pt" fo:font-weight="bold" style:font-name-asian="全真中明體1" style:font-size-asian="18pt" style:font-weight-asian="bold" style:font-size-complex="18pt"/>
    </style:style>
    <style:style style:name="T4" style:family="text">
      <style:text-properties style:font-name="全真中明體" fo:font-size="18pt" fo:font-weight="bold" style:font-name-asian="全真中明體1" style:font-size-asian="18pt" style:language-asian="zh" style:country-asian="HK" style:font-weight-asian="bold" style:font-size-complex="18pt"/>
    </style:style>
    <style:style style:name="T5" style:family="text">
      <style:text-properties style:font-name="全真中明體" fo:font-size="22pt" fo:font-weight="bold" style:font-name-asian="全真中明體1" style:font-size-asian="22pt" style:font-weight-asian="bold" style:font-size-complex="22pt"/>
    </style:style>
    <style:style style:name="T6" style:family="text">
      <style:text-properties style:font-name="全真中明體" fo:font-size="22pt" fo:font-weight="bold" style:font-name-asian="全真中明體1" style:font-size-asian="22pt" style:language-asian="zh" style:country-asian="HK" style:font-weight-asian="bold" style:font-size-complex="22pt"/>
    </style:style>
    <style:style style:name="T7" style:family="text">
      <style:text-properties style:font-name="全真中明體" fo:font-size="14pt" fo:font-weight="bold" style:font-name-asian="全真中明體1" style:font-size-asian="14pt" style:font-weight-asian="bold" style:font-size-complex="14pt"/>
    </style:style>
    <style:style style:name="T8" style:family="text">
      <style:text-properties style:font-name="全真中明體" fo:font-size="14pt" style:text-underline-style="solid" style:text-underline-width="auto" style:text-underline-color="font-color" fo:font-weight="bold" style:font-name-asian="全真中明體1" style:font-size-asian="14pt" style:font-weight-asian="bold" style:font-size-complex="14pt"/>
    </style:style>
    <style:style style:name="T9" style:family="text">
      <style:text-properties style:font-name="全真中明體" style:font-name-asian="全真中明體1"/>
    </style:style>
    <style:style style:name="T10" style:family="text">
      <style:text-properties style:font-name="全真中明體" fo:font-size="11pt" style:font-name-asian="全真中明體1" style:font-size-asian="11pt" style:font-size-complex="11pt"/>
    </style:style>
    <style:style style:name="T11" style:family="text">
      <style:text-properties style:font-name="新細明體" fo:font-size="14pt" style:font-name-asian="新細明體1" style:font-size-asian="14pt" style:font-size-complex="14pt"/>
    </style:style>
    <style:style style:name="T12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13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14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15" style:family="text">
      <style:text-properties fo:color="#000000"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T16" style:family="text">
      <style:text-properties fo:color="#000000" style:font-name="新細明體" fo:font-size="14pt" fo:font-weight="bold" style:font-name-asian="新細明體1" style:font-size-asian="14pt" style:language-asian="zh" style:country-asian="HK" style:font-weight-asian="bold" style:font-name-complex="Times New Roman1" style:font-size-complex="14pt"/>
    </style:style>
    <style:style style:name="T17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18" style:family="text">
      <style:text-properties fo:color="#000000" style:font-name="全真中明體" fo:font-size="14pt" style:font-name-asian="全真中明體1" style:font-size-asian="14pt" style:font-name-complex="Times New Roman1" style:font-size-complex="14pt"/>
    </style:style>
    <style:style style:name="T19" style:family="text">
      <style:text-properties fo:color="#000000" style:font-name="全真中明體" fo:font-size="14pt" style:font-name-asian="全真中明體1" style:font-size-asian="14pt" style:font-name-complex="Times New Roman1" style:font-size-complex="14pt" style:font-weight-complex="bold"/>
    </style:style>
    <style:style style:name="T20" style:family="text">
      <style:text-properties fo:color="#000000" style:font-name="全真中明體" fo:font-size="14pt" style:font-name-asian="全真中明體1" style:font-size-asian="14pt" style:language-asian="zh" style:country-asian="HK" style:font-name-complex="Times New Roman1" style:font-size-complex="14pt"/>
    </style:style>
    <style:style style:name="T21" style:family="text">
      <style:text-properties fo:color="#000000" style:font-name="全真中明體" fo:font-size="16pt" style:font-name-asian="全真中明體1" style:font-size-asian="16pt" style:font-name-complex="Times New Roman1" style:font-size-complex="16pt" style:font-weight-complex="bold"/>
    </style:style>
    <style:style style:name="T22" style:family="text">
      <style:text-properties fo:color="#000000" style:font-name="全真特明體" fo:font-size="14pt" fo:font-weight="bold" style:font-name-asian="全真特明體1" style:font-size-asian="14pt" style:font-weight-asian="bold" style:font-name-complex="Times New Roman1" style:font-size-complex="14pt"/>
    </style:style>
    <style:style style:name="T23" style:family="text">
      <style:text-properties fo:color="#000000" style:font-name="全真特明體" fo:font-size="14pt" fo:font-weight="bold" style:font-name-asian="全真特明體1" style:font-size-asian="14pt" style:language-asian="zh" style:country-asian="HK" style:font-weight-asian="bold" style:font-name-complex="Times New Roman1" style:font-size-complex="14pt"/>
    </style:style>
    <style:style style:name="T24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微軟正黑體1" style:font-size-complex="14pt"/>
    </style:style>
    <style:style style:name="T2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　　　　　　　　　　　　　　　　　　　　　　　　　　　　　　　　　　　　　　　　　　　</text:span></text:p>
      <text:p text:style-name="P3"><text:span text:style-name="T3">國立空中大學暨附設專科部 新竹中心 </text:span></text:p>
      <text:p text:style-name="P4"><text:span text:style-name="T5">110</text:span><text:span text:style-name="T3">學年度 </text:span><text:span text:style-name="T6">暑</text:span><text:span text:style-name="T3"> 學</text:span><text:span text:style-name="T4">期</text:span><text:span text:style-name="T3">現場選課申請表</text:span></text:p>
      <text:p text:style-name="P5"><text:span text:style-name="T7">□空大 <text:s text:c="2"/>□空專 <text:s/>　　　　　　　　　　　　　　　　　　　　　</text:span><text:span text:style-name="T9">年 <text:s text:c="6"/>月 <text:s text:c="5"/>日</text:span></text:p>
      <text:p text:style-name="P5"><text:span text:style-name="T7">學號: </text:span><text:span text:style-name="T8"><text:s text:c="18"/></text:span><text:span text:style-name="T7">　簽名:</text:span><text:span text:style-name="T8"> <text:s text:c="13"/>　 <text:s/></text:span><text:span text:style-name="T7">　聯絡電話:</text:span><text:span text:style-name="T8"> <text:s text:c="11"/>　 <text:s/></text:span></text:p>
      <text:p text:style-name="P6"><text:span text:style-name="T11">※ </text:span><text:span text:style-name="T15">每一節次粗框</text:span><text:span text:style-name="T17">線範圍內</text:span><text:span text:style-name="T15">只能選一科，</text:span><text:span text:style-name="T16">選修科目最多不可超過</text:span><text:span text:style-name="T15">5</text:span><text:span text:style-name="T16">科</text:span><text:span text:style-name="T17">。 </text:span></text:p>
      <text:p text:style-name="P7"><text:span text:style-name="T11">※ </text:span><text:span text:style-name="T13">暑期</text:span><text:span text:style-name="T14">無實體面授</text:span><text:span text:style-name="T13">，</text:span><text:span text:style-name="T14">採視訊面授</text:span><text:span text:style-name="T11">，</text:span><text:span text:style-name="T12">成績評量</text:span><text:span text:style-name="T11">：</text:span><text:span text:style-name="T13">2次作業(30%)，一次</text:span><text:span text:style-name="T14">期末</text:span><text:span text:style-name="T13">考試(70%)</text:span><text:span text:style-name="T17">。</text:span></text:p>
      <text:p text:style-name="P8"><text:span text:style-name="T11">※</text:span><text:span text:style-name="T13"> 考試校區：新竹</text:span><text:span text:style-name="T14">陽明</text:span><text:span text:style-name="T13">交大　綜合一館 (</text:span><text:span text:style-name="T14">暑學期不設苗</text:span><text:span text:style-name="T13">栗</text:span><text:span text:style-name="T14">考場</text:span><text:span text:style-name="T13">)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<text:span text:style-name="T18">考試-週六-4</text:span></text:p>
          </table:table-cell>
          <table:covered-table-cell/>
          <table:table-cell table:style-name="表格1.C1" office:value-type="string">
            <text:p text:style-name="P11"><text:span text:style-name="T2">學</text:span></text:p>
            <text:p text:style-name="P12"/>
            <text:p text:style-name="P11"><text:span text:style-name="T2">分</text:span></text:p>
          </table:table-cell>
          <table:table-cell table:style-name="表格1.A1" table:number-columns-spanned="2" office:value-type="string">
            <text:p text:style-name="P1"><text:span text:style-name="T18">考試-週六-5</text:span></text:p>
          </table:table-cell>
          <table:covered-table-cell/>
          <table:table-cell table:style-name="表格1.C1" office:value-type="string">
            <text:p text:style-name="P13"><text:span text:style-name="T2">學</text:span></text:p>
            <text:p text:style-name="P14"/>
            <text:p text:style-name="P13"><text:span text:style-name="T2">分</text:span></text:p>
          </table:table-cell>
          <table:table-cell table:style-name="表格1.A1" table:number-columns-spanned="2" office:value-type="string">
            <text:p text:style-name="P1"><text:span text:style-name="T18">考試-週六-6</text:span></text:p>
          </table:table-cell>
          <table:covered-table-cell/>
          <table:table-cell table:style-name="表格1.C1" office:value-type="string">
            <text:p text:style-name="P13"><text:span text:style-name="T2">學</text:span></text:p>
            <text:p text:style-name="P14"/>
            <text:p text:style-name="P13"><text:span text:style-name="T2">分</text:span></text:p>
          </table:table-cell>
          <table:table-cell table:style-name="表格1.A1" table:number-columns-spanned="2" office:value-type="string">
            <text:p text:style-name="P1"><text:span text:style-name="T18">考試-週</text:span><text:span text:style-name="T20">日</text:span><text:span text:style-name="T18">-1</text:span></text:p>
          </table:table-cell>
          <table:covered-table-cell/>
          <table:table-cell table:style-name="表格1.C1" office:value-type="string">
            <text:p text:style-name="P15"><text:span text:style-name="T2">學</text:span></text:p>
            <text:p text:style-name="P16"/>
            <text:p text:style-name="P15"><text:span text:style-name="T2">分</text:span></text:p>
          </table:table-cell>
          <table:table-cell table:style-name="表格1.A1" table:number-columns-spanned="2" office:value-type="string">
            <text:p text:style-name="P1"><text:span text:style-name="T18">考試-週</text:span><text:span text:style-name="T20">日</text:span><text:span text:style-name="T18">-2</text:span></text:p>
          </table:table-cell>
          <table:covered-table-cell/>
          <table:table-cell table:style-name="表格1.C1" office:value-type="string">
            <text:p text:style-name="P17"><text:span text:style-name="T2">學</text:span></text:p>
            <text:p text:style-name="P18"/>
            <text:p text:style-name="P17"><text:span text:style-name="T2">分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21">□</text:span></text:p>
          </table:table-cell>
          <table:table-cell table:style-name="表格1.B2" office:value-type="string">
            <text:p text:style-name="P24"><text:span text:style-name="T19">06.中國詩書畫(人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19"><text:span text:style-name="T21">□</text:span></text:p>
          </table:table-cell>
          <table:table-cell table:style-name="表格1.B2" office:value-type="string">
            <text:p text:style-name="P24"><text:span text:style-name="T19">11.犯罪問題搜查線(社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05.禪學與生活(人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08.心理學與現代生活(社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03.公共生活倫理(通-核)</text:span></text:p>
          </table:table-cell>
          <table:table-cell table:style-name="表格1.C2" office:value-type="string">
            <text:p text:style-name="P24"><text:span text:style-name="T19">2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21">□</text:span></text:p>
          </table:table-cell>
          <table:table-cell table:style-name="表格1.B2" office:value-type="string">
            <text:p text:style-name="P24"><text:span text:style-name="T19">09.遊戲與學習(社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19"><text:span text:style-name="T21">□</text:span></text:p>
          </table:table-cell>
          <table:table-cell table:style-name="表格1.B2" office:value-type="string">
            <text:p text:style-name="P24"><text:span text:style-name="T19">20.行政學名家選粹(二) (公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6.經濟學入門(商/社/管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3.會計學概要(商/管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0.社會福利服務(社)</text:span></text:p>
          </table:table-cell>
          <table:table-cell table:style-name="表格1.C2" office:value-type="string">
            <text:p text:style-name="P24"><text:span text:style-name="T19">2</text:span></text:p>
          </table:table-cell>
        </table:table-row>
        <table:table-row table:style-name="表格1.4">
          <table:table-cell table:style-name="表格1.A2" office:value-type="string">
            <text:p text:style-name="P19"><text:span text:style-name="T21">□</text:span></text:p>
          </table:table-cell>
          <table:table-cell table:style-name="表格1.B2" office:value-type="string">
            <text:p text:style-name="P24"><text:span text:style-name="T19">14.文創行銷(商/管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19"><text:span text:style-name="T21">□</text:span></text:p>
          </table:table-cell>
          <table:table-cell table:style-name="表格1.B2" office:value-type="string">
            <text:p text:style-name="P24"><text:span text:style-name="T19">23.美容營養學概論(生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25.休閒事業管理(生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31.商業溝通與管理(管/商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8.公民參與社區治理：實境體驗學習(公)</text:span></text:p>
          </table:table-cell>
          <table:table-cell table:style-name="表格1.C2" office:value-type="string">
            <text:p text:style-name="P24"><text:span text:style-name="T19">2</text:span></text:p>
          </table:table-cell>
        </table:table-row>
        <table:table-row table:style-name="表格1.5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19"><text:span text:style-name="T21">□</text:span></text:p>
          </table:table-cell>
          <table:table-cell table:style-name="表格1.B2" office:value-type="string">
            <text:p text:style-name="P24"><text:span text:style-name="T19">30.雲端與行動生活實務(管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29.行動商務與娛樂(管/商)</text:span></text:p>
          </table:table-cell>
          <table:table-cell table:style-name="表格1.C2" office:value-type="string">
            <text:p text:style-name="P24"><text:span text:style-name="T19">2</text:span></text:p>
          </table:table-cell>
        </table:table-row>
        <table:table-row table:style-name="表格1.6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9"/>
          </table:table-cell>
          <table:table-cell table:style-name="表格1.M6" office:value-type="string">
            <text:p text:style-name="P23"/>
          </table:table-cell>
          <table:table-cell table:style-name="表格1.N6" office:value-type="string">
            <text:p text:style-name="P25"/>
          </table:table-cell>
          <table:table-cell table:style-name="表格1.O6" office:value-type="string">
            <text:p text:style-name="P29"/>
          </table:table-cell>
        </table:table-row>
        <table:table-row table:style-name="表格1.7">
          <table:table-cell table:style-name="表格1.A1" table:number-columns-spanned="2" office:value-type="string">
            <text:p text:style-name="P1"><text:span text:style-name="T18">考試-週日-3</text:span></text:p>
          </table:table-cell>
          <table:covered-table-cell/>
          <table:table-cell table:style-name="表格1.C7" office:value-type="string">
            <text:p text:style-name="P30"><text:span text:style-name="T2">學</text:span></text:p>
            <text:p text:style-name="P31"/>
            <text:p text:style-name="P30"><text:span text:style-name="T2">分</text:span></text:p>
          </table:table-cell>
          <table:table-cell table:style-name="表格1.A1" table:number-columns-spanned="2" office:value-type="string">
            <text:p text:style-name="P1"><text:span text:style-name="T18">考試-週日-4</text:span></text:p>
          </table:table-cell>
          <table:covered-table-cell/>
          <table:table-cell table:style-name="表格1.C7" office:value-type="string">
            <text:p text:style-name="P33"><text:span text:style-name="T2">學</text:span></text:p>
            <text:p text:style-name="P34"/>
            <text:p text:style-name="P33"><text:span text:style-name="T2">分</text:span></text:p>
          </table:table-cell>
          <table:table-cell table:style-name="表格1.A1" table:number-columns-spanned="2" office:value-type="string">
            <text:p text:style-name="P1"><text:span text:style-name="T18">考試-週日-5</text:span></text:p>
          </table:table-cell>
          <table:covered-table-cell/>
          <table:table-cell table:style-name="表格1.C7" office:value-type="string">
            <text:p text:style-name="P35"><text:span text:style-name="T2">學</text:span></text:p>
            <text:p text:style-name="P12"/>
            <text:p text:style-name="P10"><text:span text:style-name="T2">分</text:span></text:p>
          </table:table-cell>
          <table:table-cell table:style-name="表格1.A1" table:number-columns-spanned="2" office:value-type="string">
            <text:p text:style-name="P1"><text:span text:style-name="T18">考試-週日-6</text:span></text:p>
          </table:table-cell>
          <table:covered-table-cell/>
          <table:table-cell table:style-name="表格1.L7" office:value-type="string">
            <text:p text:style-name="P30"><text:span text:style-name="T2">學</text:span></text:p>
            <text:p text:style-name="P31"/>
            <text:p text:style-name="P30"><text:span text:style-name="T2">分</text:span></text:p>
          </table:table-cell>
          <table:table-cell table:style-name="表格1.M7" table:number-rows-spanned="6" table:number-columns-spanned="3" office:value-type="string">
            <text:p text:style-name="P36"><text:span text:style-name="T22">※您共選：</text:span></text:p>
            <text:p text:style-name="P37"><text:span text:style-name="T24">　　　　　</text:span><text:span text:style-name="T23">科</text:span><text:span text:style-name="T22">。</text:span></text:p>
            <text:p text:style-name="P3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02.幽默與人生(通-核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D8" office:value-type="string">
            <text:p text:style-name="P20"><text:span text:style-name="T21">□</text:span></text:p>
          </table:table-cell>
          <table:table-cell table:style-name="表格1.E8" office:value-type="string">
            <text:p text:style-name="P24"><text:span text:style-name="T19">01.飲食與生活(通-核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04.智慧手機與生活(通-基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07.音樂賞析－西洋古典篇(人)</text:span></text:p>
          </table:table-cell>
          <table:table-cell table:style-name="表格1.L8" office:value-type="string">
            <text:p text:style-name="P24"><text:span text:style-name="T19">2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21. 21世紀永續城市:治理趨勢與最佳實踐(公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2.商業倫理(商/管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5.公共關係學(商/管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22.公務倫理的故事(公)</text:span></text:p>
          </table:table-cell>
          <table:table-cell table:style-name="表格1.L8" office:value-type="string">
            <text:p text:style-name="P24"><text:span text:style-name="T19">2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4"><text:span text:style-name="T19">□</text:span></text:p>
          </table:table-cell>
          <table:table-cell table:style-name="表格1.B2" office:value-type="string">
            <text:p text:style-name="P24"><text:span text:style-name="T19">26.生活中的多媒體剪輯與製作(管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9.政府與工會(公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17.環境治理(公)</text:span></text:p>
          </table:table-cell>
          <table:table-cell table:style-name="表格1.C8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24.生活科學概論(生)</text:span></text:p>
          </table:table-cell>
          <table:table-cell table:style-name="表格1.L8" office:value-type="string">
            <text:p text:style-name="P24"><text:span text:style-name="T19">2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28.企業財務分析(管/商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0"><text:span text:style-name="T21">□</text:span></text:p>
          </table:table-cell>
          <table:table-cell table:style-name="表格1.B2" office:value-type="string">
            <text:p text:style-name="P24"><text:span text:style-name="T19">27.企業倫理(管)</text:span></text:p>
          </table:table-cell>
          <table:table-cell table:style-name="表格1.C2" office:value-type="string">
            <text:p text:style-name="P24"><text:span text:style-name="T19">2</text:span></text:p>
          </table:table-cell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5"/>
          </table:table-cell>
          <table:table-cell table:style-name="表格1.L11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M6" office:value-type="string">
            <text:p text:style-name="P39"/>
          </table:table-cell>
          <table:table-cell table:style-name="表格1.N6" office:value-type="string">
            <text:p text:style-name="P26"/>
          </table:table-cell>
          <table:table-cell table:style-name="表格1.O6" office:value-type="string">
            <text:p text:style-name="P28"/>
          </table:table-cell>
          <table:table-cell table:style-name="表格1.M6" office:value-type="string">
            <text:p text:style-name="P39"/>
          </table:table-cell>
          <table:table-cell table:style-name="表格1.N6" office:value-type="string">
            <text:p text:style-name="P25"/>
          </table:table-cell>
          <table:table-cell table:style-name="表格1.O6" office:value-type="string">
            <text:p text:style-name="P40"/>
          </table:table-cell>
          <table:table-cell table:style-name="表格1.M6" office:value-type="string">
            <text:p text:style-name="P39"/>
          </table:table-cell>
          <table:table-cell table:style-name="表格1.N6" office:value-type="string">
            <text:p text:style-name="P25"/>
          </table:table-cell>
          <table:table-cell table:style-name="表格1.O6" office:value-type="string">
            <text:p text:style-name="P29"/>
          </table:table-cell>
          <table:table-cell table:style-name="表格1.M6" office:value-type="string">
            <text:p text:style-name="P39"/>
          </table:table-cell>
          <table:table-cell table:style-name="表格1.N6" office:value-type="string">
            <text:p text:style-name="P25"/>
          </table:table-cell>
          <table:table-cell table:style-name="表格1.L12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41"/>
      <text:p text:style-name="P42"><text:span text:style-name="T25">2021.04.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roman" style:font-pitch="variable"/>
    <style:font-face style:name="全真特明體" svg:font-family="全真特明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1" svg:font-family="全真中明體" style:font-family-generic="system" style:font-pitch="variable"/>
    <style:font-face style:name="全真特明體1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全真中明體1" style:font-family-asian="全真中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全真中明體1" style:font-family-asian="全真中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全真中明體1" style:font-family-asian="全真中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style:font-name-asian="全真中明體1" style:font-family-asian="全真中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全真中明體1" style:font-family-asian="全真中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fo:font-family="全真中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508cm"/>
        </style:list-level-properties>
        <style:text-properties fo:font-family="全真中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496cm"/>
        </style:list-level-properties>
        <style:text-properties fo:font-family="全真中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496cm"/>
        </style:list-level-properties>
        <style:text-properties fo:font-family="全真中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496cm"/>
        </style:list-level-properties>
        <style:text-properties fo:font-family="全真中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U</meta:initial-creator>
    <dc:creator>NOU</dc:creator>
    <meta:editing-cycles>45</meta:editing-cycles>
    <meta:print-date>2021-04-25T11:06:00</meta:print-date>
    <meta:creation-date>2021-03-16T06:14:00</meta:creation-date>
    <dc:date>2021-04-25T11:15:00</dc:date>
    <meta:editing-duration>PT4H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1" meta:word-count="647" meta:character-count="896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