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150%" fo:margin-right="-0.2319in"/>
      <style:text-properties style:font-name="Times New Roman" style:font-name-asian="標楷體" style:font-name-complex="Times New Roman" fo:color="#000000" style:letter-kerning="false"/>
    </style:style>
    <style:style style:name="P18" style:parent-style-name="內文" style:family="paragraph">
      <style:paragraph-properties fo:margin-top="0.125in" fo:margin-bottom="0.125in" fo:line-height="150%" fo:margin-right="-0.2319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125in" fo:margin-bottom="0.125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42" style:family="table-column">
      <style:table-column-properties style:column-width="1.0798in" style:use-optimal-column-width="false"/>
    </style:style>
    <style:style style:name="TableColumn43" style:family="table-column">
      <style:table-column-properties style:column-width="3.8215in" style:use-optimal-column-width="false"/>
    </style:style>
    <style:style style:name="TableColumn44" style:family="table-column">
      <style:table-column-properties style:column-width="0.7868in" style:use-optimal-column-width="false"/>
    </style:style>
    <style:style style:name="TableColumn45" style:family="table-column">
      <style:table-column-properties style:column-width="0.7868in" style:use-optimal-column-width="false"/>
    </style:style>
    <style:style style:name="Table41" style:family="table">
      <style:table-properties style:width="6.475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833in" style:letter-kerning="false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Row59" style:family="table-row">
      <style:table-row-properties style:min-row-height="0.482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676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1583in" fo:text-indent="-0.1583in">
        <style:tab-stops/>
      </style:paragraph-properties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68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91" style:family="table-row">
      <style:table-row-properties style:min-row-height="0.919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03" style:family="table-row">
      <style:table-row-properties style:min-row-height="0.363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14" style:family="table-row">
      <style:table-row-properties style:min-row-height="0.363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444in" style:letter-kerning="false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123" style:parent-style-name="內文" style:family="paragraph">
      <style:paragraph-properties fo:text-align="justify" fo:margin-top="0.1875in" fo:margin-bottom="0.125in" style:line-height-at-least="0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top="0.1875in" fo:margin-bottom="0.125in" style:line-height-at-least="0in" fo:margin-right="-0.3569in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875in" fo:margin-bottom="0.125in" style:line-height-at-least="0in" fo:margin-right="-0.3569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top="0.1875in" fo:margin-bottom="0.125in" style:line-height-at-least="0in" fo:margin-right="-0.2868in"/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25in" fo:margin-bottom="0.125in" style:line-height-at-least="0in" fo:margin-right="-0.2965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2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P161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1.44167in" svg:y="0.16389in" svg:width="3.21528in" svg:height="0.86806in" style:rel-width="scale" style:rel-height="scale"><draw:text-box><text:p text:style-name="P4">社會工作與福利行政科</text:p><text:p text:style-name="P5">暨推廣教育中心<text:s/></text:p><text:p text:style-name="P6"><text:span text:style-name="T7">新竹</text:span><text:span text:style-name="T8">中心社會工作實習</text:span><text:span text:style-name="T9"><text:s/></text:span></text:p></draw:text-box><svg:title/><svg:desc/></draw:frame></text:span></text:p>
      <text:p text:style-name="P10"/>
      <text:p text:style-name="P11"><text:span text:style-name="T12">國立空中大學</text:span><text:span text:style-name="T13"><text:s text:c="2"/></text:span><text:span text:style-name="T14"><text:s text:c="20"/></text:span><text:span text:style-name="T15"><text:s text:c="5"/></text:span><text:span text:style-name="T16">實習機構成績考評表</text:span></text:p>
      <text:p text:style-name="P17"/>
      <text:p text:style-name="P18"><text:span text:style-name="T19">實習生姓名：</text:span><text:span text:style-name="T20"><text:s text:c="17"/></text:span><text:span text:style-name="T21"><text:s text:c="4"/></text:span><text:span text:style-name="T22">機構名稱：</text:span><text:span text:style-name="T23"><text:s text:c="28"/></text:span></text:p>
      <text:p text:style-name="P24"><text:span text:style-name="T25">實習期間：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至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，共計</text:span><text:span text:style-name="T38"><text:s text:c="6"/></text:span><text:span text:style-name="T39">小時</text:span><text:span text:style-name="T40"><text:line-break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項</text:span><text:span text:style-name="T50">目</text:span></text:p>
          </table:table-cell>
          <table:table-cell table:style-name="TableCell51">
            <text:p text:style-name="P52"><text:span text:style-name="T53">評分指</text:span><text:span text:style-name="T54">標</text:span></text:p>
          </table:table-cell>
          <table:table-cell table:style-name="TableCell55">
            <text:p text:style-name="P56">所占比例</text:p>
          </table:table-cell>
          <table:table-cell table:style-name="TableCell57">
            <text:p text:style-name="P58">評分</text:p>
          </table:table-cell>
        </table:table-row>
        <table:table-row table:style-name="TableRow59">
          <table:table-cell table:style-name="TableCell60">
            <text:p text:style-name="P61">一、出席狀況</text:p>
          </table:table-cell>
          <table:table-cell table:style-name="TableCell62">
            <text:p text:style-name="P63">1.遲到、早退、缺席等出勤狀況</text:p>
            <text:p text:style-name="P64">2.是否未告知機構，自行調動實習時間</text:p>
          </table:table-cell>
          <table:table-cell table:style-name="TableCell65">
            <text:p text:style-name="P66">20%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二、人際互動</text:p>
          </table:table-cell>
          <table:table-cell table:style-name="TableCell72">
            <text:p text:style-name="P73">1.與機構督導及其他單位人員、社工員之互動溝通</text:p>
            <text:p text:style-name="P74">2.與案主之互動情形</text:p>
            <text:p text:style-name="P75">3.與其他實習生間之溝通協調能力</text:p>
          </table:table-cell>
          <table:table-cell table:style-name="TableCell76">
            <text:p text:style-name="P77">20%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三、實習態度</text:p>
          </table:table-cell>
          <table:table-cell table:style-name="TableCell83">
            <text:p text:style-name="P84">1.學習意願與積極性</text:p>
            <text:p text:style-name="P85">2.工作責任感</text:p>
            <text:p text:style-name="P86">3.挫折容忍力</text:p>
          </table:table-cell>
          <table:table-cell table:style-name="TableCell87">
            <text:p text:style-name="P88">20%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四、專業成長</text:p>
          </table:table-cell>
          <table:table-cell table:style-name="TableCell94">
            <text:p text:style-name="P95">1.實務工作中運用理論或專業知識的程度</text:p>
            <text:p text:style-name="P96">2.專案計劃或活動方案的研擬設計能力</text:p>
            <text:p text:style-name="P97">3.恪遵社工專業倫理</text:p>
            <text:p text:style-name="P98">4.對專業自我的覺知及對專業角色的認知度</text:p>
          </table:table-cell>
          <table:table-cell table:style-name="TableCell99">
            <text:p text:style-name="P100">20%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五、實習報告</text:p>
          </table:table-cell>
          <table:table-cell table:style-name="TableCell106">
            <text:p text:style-name="P107">1.各項紀錄與報告內容詳實度</text:p>
            <text:p text:style-name="P108">2.報告呈現之組織分析能力</text:p>
            <text:p text:style-name="P109">3.是否按時繳交</text:p>
          </table:table-cell>
          <table:table-cell table:style-name="TableCell110">
            <text:p text:style-name="P111">20%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總</text:span><text:span text:style-name="T118">分</text:span></text:p>
          </table:table-cell>
          <table:covered-table-cell/>
          <table:table-cell table:style-name="TableCell119">
            <text:p text:style-name="P120">100%</text:p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對實習生之總評：</text:span><text:span text:style-name="T125"><text:s text:c="56"/></text:span><text:span text:style-name="T126"><text:s text:c="4"/></text:span></text:p>
      <text:p text:style-name="P127"><text:s text:c="76"/></text:p>
      <text:p text:style-name="P128"><text:span text:style-name="T129">對本校實習安排的建議：</text:span><text:span text:style-name="T130"><text:s text:c="54"/></text:span></text:p>
      <text:p text:style-name="P131"><text:s text:c="76"/></text:p>
      <text:p text:style-name="P132"><text:span text:style-name="T133"><text:line-break/></text:span><text:span text:style-name="T134">實習</text:span><text:span text:style-name="T135">機構主管：</text:span><text:span text:style-name="T136">請簽章</text:span><text:span text:style-name="T137"><text:s text:c="14"/></text:span><text:span text:style-name="T138"><text:s text:c="6"/></text:span><text:span text:style-name="T139"><text:s text:c="4"/></text:span><text:span text:style-name="T140">實習</text:span><text:span text:style-name="T141">機構督導：</text:span><text:span text:style-name="T142">請簽章</text:span><text:span text:style-name="T143"><text:s text:c="16"/></text:span></text:p>
      <text:p text:style-name="P144"><text:span text:style-name="T145"><text:s text:c="4"/></text:span><text:span text:style-name="T146">日期：</text:span><text:span text:style-name="T147"><text:s text:c="5"/></text:span><text:span text:style-name="T148">年</text:span><text:span text:style-name="T149"><text:s text:c="4"/></text:span><text:span text:style-name="T150">月</text:span><text:span text:style-name="T151"><text:s text:c="5"/></text:span><text:span text:style-name="T152">日</text:span><text:span text:style-name="T153"><text:s text:c="13"/></text:span><text:span text:style-name="T154">日期：</text:span><text:span text:style-name="T155"><text:s text:c="5"/></text:span><text:span text:style-name="T156">年</text:span><text:span text:style-name="T157"><text:s text:c="4"/></text:span><text:span text:style-name="T158">月</text:span><text:span text:style-name="T159"><text:s text:c="5"/></text:span><text:span text:style-name="T160">日</text:span></text:p>
      <text:p text:style-name="內文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4-04-23T07:29:00Z</meta:creation-date>
    <dc:date>2024-04-23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