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細明體" style:font-name-asian="細明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text-align="center" style:line-height-at-least="0in" fo:margin-left="1.168in" fo:text-indent="-1.04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margin-top="0.375in" style:line-height-at-least="0in" fo:margin-right="-0.2319in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margin-top="0.0625in" fo:margin-bottom="0.125in" style:line-height-at-least="0in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letter-spacing="0.0277in" style:letter-kerning="false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olumn42" style:family="table-column">
      <style:table-column-properties style:column-width="1.1444in"/>
    </style:style>
    <style:style style:name="TableColumn43" style:family="table-column">
      <style:table-column-properties style:column-width="5.4479in"/>
    </style:style>
    <style:style style:name="Table41" style:family="table">
      <style:table-properties style:width="6.5923in" fo:margin-left="0in" table:align="center"/>
    </style:style>
    <style:style style:name="TableRow44" style:family="table-row">
      <style:table-row-properties style:min-row-height="0.497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/>
    </style:style>
    <style:style style:name="P4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54" style:family="table-row">
      <style:table-row-properties style:min-row-height="0.7937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P59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P60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61" style:family="table-row">
      <style:table-row-properties style:row-height="0.796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P67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P68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69" style:family="table-row">
      <style:table-row-properties style:row-height="0.884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P74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P75" style:parent-style-name="內文" style:family="paragraph">
      <style:paragraph-properties style:line-height-at-least="0in" fo:margin-left="0.2305in" fo:text-indent="-0.2305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Row76" style:family="table-row">
      <style:table-row-properties style:min-row-height="0.860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P81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P82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83" style:family="table-row">
      <style:table-row-properties style:min-row-height="0.4652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P90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P91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92" style:family="table-row">
      <style:table-row-properties style:min-row-height="0.4652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P97" style:parent-style-name="內文" style:family="paragraph">
      <style:paragraph-properties fo:text-align="center" fo:margin-top="0.375in" style:line-height-at-least="0in" fo:margin-right="-0.2319in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color="#A6A6A6" fo:font-size="9pt" style:font-size-asian="9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A6A6A6" fo:font-size="9pt" style:font-size-asian="9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3" text:anchor-type="paragraph" svg:x="2.12917in" svg:y="0.16389in" svg:width="2.625in" svg:height="0.83333in" style:rel-width="scale" style:rel-height="scale"><draw:text-box><text:p text:style-name="P4">社會工作與福利行政科</text:p><text:p text:style-name="P5">暨推廣教育中心<text:s/></text:p><text:p text:style-name="P6"><text:span text:style-name="T7">新竹</text:span><text:span text:style-name="T8">中心</text:span><text:span text:style-name="T9">社會工作實習</text:span><text:span text:style-name="T10"><text:s/></text:span></text:p></draw:text-box><svg:title/><svg:desc/></draw:frame></text:span></text:p>
      <text:p text:style-name="P11"/>
      <text:p text:style-name="P12"><text:span text:style-name="T13">國立空中大學</text:span><text:span text:style-name="T14"><text:s text:c="23"/></text:span><text:span text:style-name="T15">實習日/週誌</text:span></text:p>
      <text:p text:style-name="P16"><text:span text:style-name="T17">實習生姓名：</text:span><text:span text:style-name="T18"><text:s text:c="17"/></text:span><text:span text:style-name="T19"><text:s text:c="4"/></text:span><text:span text:style-name="T20">機構名稱：</text:span><text:span text:style-name="T21"><text:s text:c="28"/></text:span></text:p>
      <text:p text:style-name="P22"><text:span text:style-name="T23">實習期</text:span><text:span text:style-name="T24">間</text:span><text:span text:style-name="T25">：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至</text:span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，共計</text:span><text:span text:style-name="T38"><text:s/></text:span><text:span text:style-name="T39"><text:s text:c="6"/></text:span><text:span text:style-name="T40">小時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實習目標</text:p>
          </table:table-cell>
          <table:table-cell table:style-name="TableCell47">
            <text:p text:style-name="P48">1.培養學生對社會工作直接服務的實務經驗</text:p>
            <text:p text:style-name="P49">2.瞭解社會工作與機構整體規劃、執行與評估之連結</text:p>
            <text:p text:style-name="P50"><text:span text:style-name="T51">3</text:span><text:span text:style-name="T52">.</text:span><text:span text:style-name="T53">瞭解社會工作者在社工專業系統中的角色銜接與配合</text:span></text:p>
          </table:table-cell>
        </table:table-row>
        <table:table-row table:style-name="TableRow54">
          <table:table-cell table:style-name="TableCell55">
            <text:p text:style-name="P56">實習內容</text:p>
          </table:table-cell>
          <table:table-cell table:style-name="TableCell57">
            <text:p text:style-name="P58">1.工作流程</text:p>
            <text:p text:style-name="P59">2.實習交付之工作性質與內容</text:p>
            <text:p text:style-name="P60">3.其他</text:p>
          </table:table-cell>
        </table:table-row>
        <table:table-row table:style-name="TableRow61">
          <table:table-cell table:style-name="TableCell62">
            <text:p text:style-name="P63">專業成長或</text:p>
            <text:p text:style-name="P64">理論之應用</text:p>
          </table:table-cell>
          <table:table-cell table:style-name="TableCell65">
            <text:p text:style-name="P66">1.特殊個案分析</text:p>
            <text:p text:style-name="P67">2.輔導方法或會談技巧</text:p>
            <text:p text:style-name="P68">3.處遇計畫或理論之應用</text:p>
          </table:table-cell>
        </table:table-row>
        <table:table-row table:style-name="TableRow69">
          <table:table-cell table:style-name="TableCell70">
            <text:p text:style-name="P71">實習心得感想及自我評估</text:p>
          </table:table-cell>
          <table:table-cell table:style-name="TableCell72">
            <text:p text:style-name="P73">1.實習經驗與專業知能之配合</text:p>
            <text:p text:style-name="P74">2.心得與感想</text:p>
            <text:p text:style-name="P75">3.每週自我評估</text:p>
          </table:table-cell>
        </table:table-row>
        <table:table-row table:style-name="TableRow76">
          <table:table-cell table:style-name="TableCell77">
            <text:p text:style-name="P78">問題討論</text:p>
          </table:table-cell>
          <table:table-cell table:style-name="TableCell79">
            <text:p text:style-name="P80">1.個案處遇之問題</text:p>
            <text:p text:style-name="P81">2.可能之解決方案</text:p>
            <text:p text:style-name="P82">3.尋求協助之處</text:p>
          </table:table-cell>
        </table:table-row>
        <table:table-row table:style-name="TableRow83">
          <table:table-cell table:style-name="TableCell84">
            <text:p text:style-name="P85"><text:span text:style-name="T86">實習</text:span><text:span text:style-name="T87">機構督導評語</text:span></text:p>
          </table:table-cell>
          <table:table-cell table:style-name="TableCell88"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學校督導教師評語</text:p>
          </table:table-cell>
          <table:table-cell table:style-name="TableCell95">
            <text:p text:style-name="P96"/>
          </table:table-cell>
        </table:table-row>
      </table:table>
      <text:p text:style-name="P97"><text:span text:style-name="T98"><text:s text:c="12"/></text:span><text:span text:style-name="T99">實習</text:span><text:span text:style-name="T100">機構督導：</text:span><text:span text:style-name="T101">請簽章</text:span><text:span text:style-name="T102"><text:s text:c="15"/></text:span><text:span text:style-name="T103"><text:s text:c="2"/></text:span><text:span text:style-name="T104">日期：</text:span><text:span text:style-name="T105"><text:s text:c="4"/>/ <text:s text:c="3"/>/ <text:s text:c="2"/></text:span></text:p>
      <text:p text:style-name="P106"><text:span text:style-name="T107"><text:s text:c="16"/></text:span><text:span text:style-name="T108"><text:s text:c="6"/></text:span><text:span text:style-name="T109">學校督導教師：</text:span><text:span text:style-name="T110">請簽章</text:span><text:span text:style-name="T111"><text:s text:c="15"/></text:span><text:span text:style-name="T112"><text:s text:c="2"/></text:span><text:span text:style-name="T113">日期：</text:span><text:span text:style-name="T114"><text:s text:c="4"/>/ <text:s text:c="3"/>/ <text:s text:c="2"/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language="en" fo:country="US"/>
    </style:style>
    <style:style style:name="WW_CharLFO6LVL2" style:family="text">
      <style:text-properties style:font-name="細明體" style:font-name-asian="細明體" style:font-name-complex="Times New Roman"/>
    </style:style>
    <style:style style:name="WW_CharLFO13LVL1" style:family="text">
      <style:text-properties fo:font-weight="bold" style:font-weight-asian="bold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新細明體" style:font-name-complex="Times New Roman" fo:color="#000000"/>
    </style:style>
    <style:style style:name="WW_CharLFO31LVL1" style:family="text">
      <style:text-properties style:font-name="新細明體"/>
    </style:style>
    <style:style style:name="WW_CharLFO31LVL2" style:family="text">
      <style:text-properties style:font-name="新細明體"/>
    </style:style>
    <style:style style:name="WW_CharLFO31LVL3" style:family="text">
      <style:text-properties style:font-name="新細明體"/>
    </style:style>
    <style:style style:name="WW_CharLFO31LVL4" style:family="text">
      <style:text-properties style:font-name="新細明體"/>
    </style:style>
    <style:style style:name="WW_CharLFO31LVL5" style:family="text">
      <style:text-properties style:font-name="新細明體"/>
    </style:style>
    <style:style style:name="WW_CharLFO31LVL6" style:family="text">
      <style:text-properties style:font-name="新細明體"/>
    </style:style>
    <style:style style:name="WW_CharLFO31LVL7" style:family="text">
      <style:text-properties style:font-name="新細明體"/>
    </style:style>
    <style:style style:name="WW_CharLFO31LVL8" style:family="text">
      <style:text-properties style:font-name="新細明體"/>
    </style:style>
    <style:style style:name="WW_CharLFO31LVL9" style:family="text">
      <style:text-properties style:font-name="新細明體"/>
    </style:style>
    <style:style style:name="WW_CharLFO32LVL1" style:family="text">
      <style:text-properties style:font-name="新細明體" style:font-name-complex="Times New Roman" fo:color="#000000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Verdana"/>
    </style:style>
    <style:style style:name="WW_CharLFO37LVL1" style:family="text">
      <style:text-properties style:font-name="Verdana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Verdana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01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</meta:initial-creator>
    <dc:creator>NOU</dc:creator>
    <meta:creation-date>2024-04-23T07:23:00Z</meta:creation-date>
    <dc:date>2024-04-23T07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