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right="-0.425in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line-height="115%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 fo:line-height="115%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list-style-name="LFO2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49" style:parent-style-name="內文" style:list-style-name="LFO2" style:family="paragraph">
      <style:paragraph-properties fo:text-align="justify" fo:line-height="115%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" style:parent-style-name="內文" style:list-style-name="LFO2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52" style:parent-style-name="內文" style:list-style-name="LFO2" style:family="paragraph">
      <style:paragraph-properties fo:text-align="justify" fo:line-height="115%"/>
    </style:style>
    <style:style style:name="T53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4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5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6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7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8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9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0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P61" style:parent-style-name="內文" style:list-style-name="LFO2" style:family="paragraph">
      <style:paragraph-properties fo:text-align="justify" fo:line-height="115%"/>
    </style:style>
    <style:style style:name="T62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3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78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79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line-height="115%" fo:margin-left="0.5909in" fo:text-indent="-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line-height="115%" fo:margin-left="0.5909in" fo:text-indent="-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list-style-name="LFO4" style:family="paragraph">
      <style:paragraph-properties fo:text-align="justify" fo:line-height="115%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list-style-name="LFO4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97" style:parent-style-name="內文" style:list-style-name="LFO4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98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99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00" style:parent-style-name="內文" style:list-style-name="LFO1" style:family="paragraph">
      <style:paragraph-properties fo:text-align="justify" fo:line-height="115%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list-style-name="LFO1" style:family="paragraph">
      <style:paragraph-properties fo:text-align="justify" fo:line-height="115%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Microsoft YaHei" style:font-name-complex="Times New Roman" style:font-size-complex="12pt" fo:background-color="#FEFEFE"/>
    </style:style>
    <style:style style:name="T139" style:parent-style-name="預設段落字型" style:family="text">
      <style:text-properties style:font-name="新細明體" style:font-name-complex="Times New Roman" style:font-size-complex="12pt" fo:background-color="#FEFEFE"/>
    </style:style>
    <style:style style:name="T140" style:parent-style-name="預設段落字型" style:family="text">
      <style:text-properties style:font-name="Times New Roman" style:font-name-asian="Microsoft YaHei" style:font-name-complex="Times New Roman" style:font-size-complex="12pt" fo:background-color="#FEFEFE"/>
    </style:style>
    <style:style style:name="P141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margin-top="0.25in" fo:margin-bottom="0.25in" fo:line-height="115%" fo:text-indent="0.4215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細明體" style:font-name-asian="細明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fo:text-align="justify" fo:line-height="0.12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國立空中大學社會福利</text:span><text:span text:style-name="T4">校外實習合約書</text:span></text:p>
      <text:p text:style-name="P5"><text:span text:style-name="T6">立合約書人</text:span><text:span text:style-name="T7"><text:s text:c="38"/></text:span><text:span text:style-name="T8">（以下簡稱</text:span><text:span text:style-name="T9">甲</text:span><text:span text:style-name="T10">方）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s/></text:span><text:span text:style-name="T17">國立空中大學</text:span><text:span text:style-name="T18"><text:s text:c="2"/></text:span><text:span text:style-name="T19"><text:s text:c="23"/></text:span><text:span text:style-name="T20">（以下簡稱乙方）</text:span></text:p>
      <text:p text:style-name="P21"/>
      <text:p text:style-name="P22"><text:span text:style-name="T23"><text:tab/></text:span><text:span text:style-name="T24"><text:tab/></text:span><text:span text:style-name="T25"><text:tab/><text:s/></text:span><text:span text:style-name="T26">社會工作與福利行政科</text:span><text:span text:style-name="T27"><text:s/></text:span><text:span text:style-name="T28">學生</text:span><text:span text:style-name="T29"><text:s/></text:span><text:span text:style-name="T30"><text:s text:c="3"/></text:span><text:span text:style-name="T31"><text:s text:c="8"/></text:span><text:span text:style-name="T32">（以下簡稱</text:span><text:span text:style-name="T33">丙</text:span><text:span text:style-name="T34">方）</text:span></text:p>
      <text:p text:style-name="P35"/>
      <text:p text:style-name="P36"><text:span text:style-name="T37">基於共同推動</text:span><text:span text:style-name="T38">社會工作與福利行政科</text:span><text:span text:style-name="T39">學生實</text:span><text:span text:style-name="T40">習課程之</text:span><text:span text:style-name="T41">學習，</text:span><text:span text:style-name="T42">三</text:span><text:span text:style-name="T43">方協議訂定下列事項，共同遵循。</text:span></text:p>
      <text:p text:style-name="P44"/>
      <text:p text:style-name="P45"><text:span text:style-name="T46">一、</text:span><text:span text:style-name="T47">實習合作職掌：</text:span></text:p>
      <text:list text:style-name="LFO2" text:continue-numbering="true">
        <text:list-item>
          <text:p text:style-name="P48">甲方機構與實習機構督導須符合考選部「專門職業及技術人員高等考試社會工作師考試社會工作（福利）實習或實地工作認定標準」以及乙方實習辦法第七條之規定。</text:p>
        </text:list-item>
        <text:list-item>
          <text:p text:style-name="P49"><text:span text:style-name="T50">甲方所安排之工作不得要求學生協助從事違法行為。如有違反，乙方得逕行終止或解除本約。</text:span></text:p>
        </text:list-item>
        <text:list-item>
          <text:p text:style-name="P51">乙方負責在實習期間指派校內實習督導，負責實習輔導、溝通及聯繫工作。</text:p>
        </text:list-item>
        <text:list-item>
          <text:p text:style-name="P52"><text:span text:style-name="T53">丙方實習</text:span><text:span text:style-name="T54">表現或適應欠佳時，由</text:span><text:span text:style-name="T55">甲</text:span><text:span text:style-name="T56">方知會</text:span><text:span text:style-name="T57">乙</text:span><text:span text:style-name="T58">方</text:span><text:span text:style-name="T59">科主任或學習指導中心主任</text:span><text:span text:style-name="T60">共同協商處理方式，經輔導未改善者，取消實習資格。</text:span></text:p>
        </text:list-item>
        <text:list-item>
          <text:p text:style-name="P61"><text:span text:style-name="T62">實習結束後，由甲方為完成實習學生開具</text:span><text:span text:style-name="T63">符合考選部規定之</text:span><text:span text:style-name="T64">社會工作（福利）實習或實地工作證明書。</text:span></text:p>
        </text:list-item>
      </text:list>
      <text:p text:style-name="P65"/>
      <text:p text:style-name="P66"><text:span text:style-name="T67">二</text:span><text:span text:style-name="T68">、</text:span><text:span text:style-name="T69">丙方</text:span><text:span text:style-name="T70">資料</text:span><text:span text:style-name="T71">、</text:span><text:span text:style-name="T72">合約期限</text:span><text:span text:style-name="T73">（</text:span><text:span text:style-name="T74">實習期間</text:span><text:span text:style-name="T75">）</text:span><text:span text:style-name="T76">及實習時數：</text:span></text:p>
      <text:list text:style-name="LFO3" text:continue-numbering="true">
        <text:list-item>
          <text:p text:style-name="P77">實習生姓名及學號：</text:p>
        </text:list-item>
        <text:list-item>
          <text:p text:style-name="P78">實習課程名稱及學分數：<text:s/></text:p>
        </text:list-item>
        <text:list-item>
          <text:p text:style-name="P79">合約期限（實習期間）及實習時數：</text:p>
        </text:list-item>
      </text:list>
      <text:p text:style-name="P80"/>
      <text:p text:style-name="P81">三、成績考核</text:p>
      <text:list text:style-name="LFO4" text:continue-numbering="true">
        <text:list-item>
          <text:p text:style-name="P82"><text:span text:style-name="T83">甲方</text:span><text:span text:style-name="T84">應於實習生</text:span><text:span text:style-name="T85">實習期間，</text:span><text:span text:style-name="T86">評量實習生之</text:span><text:span text:style-name="T87">出勤、專業學習情形與</text:span><text:span text:style-name="T88">實習</text:span><text:span text:style-name="T89">表現。</text:span><text:span text:style-name="T90">於</text:span><text:span text:style-name="T91">實習期滿，完成</text:span><text:span text:style-name="T92">乙方「</text:span><text:span text:style-name="T93">實習機構成績考評表」</text:span><text:span text:style-name="T94">實習成績之評定</text:span><text:span text:style-name="T95">。</text:span></text:p>
        </text:list-item>
        <text:list-item>
          <text:p text:style-name="P96">乙方應於實習生實習期間，評量實習生之出勤、專業學習情形與評量實習表現。於實習期滿，參閱甲方所評定之成績，給予該實習生學期成績。成績評核依照乙方實習辦法辦理。</text:p>
        </text:list-item>
        <text:list-item>
          <text:p text:style-name="P97">丙方請假或未依實習內容規畫從事學習活動，缺曠時數達實習總時數三分之一以上者（含三分之一），其成績以零分計算。</text:p>
        </text:list-item>
      </text:list>
      <text:soft-page-break/>
      <text:list text:style-name="LFO1" text:continue-numbering="true">
        <text:list-item>
          <text:p text:style-name="P98">若遇有不可抗力之重大災難或傳染疾病，甲乙丙三方基於安全考量，均得單方中止該實習生之實習，但應儘速通知他方。</text:p>
        </text:list-item>
        <text:list-item>
          <text:p text:style-name="P99">本合約如有未盡事宜或變更事項，由三方協調修訂之。</text:p>
        </text:list-item>
        <text:list-item>
          <text:p text:style-name="P100"><text:span text:style-name="T101">本合約書之準據法為中華民國</text:span><text:span text:style-name="T102">法律</text:span><text:span text:style-name="T103">為準則。</text:span></text:p>
        </text:list-item>
        <text:list-item>
          <text:p text:style-name="P104"><text:span text:style-name="T105">甲、乙</text:span><text:span text:style-name="T106">、丙三方</text:span><text:span text:style-name="T107">因本合約內容涉訟時，</text:span><text:span text:style-name="T108">三</text:span><text:span text:style-name="T109">方合意以</text:span><text:span text:style-name="T110">學習指導中心（推廣教育中心）所在地之</text:span><text:span text:style-name="T111">地方法院為第一審管轄法院。</text:span></text:p>
        </text:list-item>
      </text:list>
      <text:p text:style-name="P112"><text:span text:style-name="T113">八</text:span><text:span text:style-name="T114">、</text:span><text:span text:style-name="T115">　</text:span><text:span text:style-name="T116">本合約</text:span><text:span text:style-name="T117">書</text:span><text:span text:style-name="T118">一式</text:span><text:span text:style-name="T119">三</text:span><text:span text:style-name="T120">份，甲</text:span><text:span text:style-name="T121">乙丙三</text:span><text:span text:style-name="T122">方</text:span><text:span text:style-name="T123">各</text:span><text:span text:style-name="T124">執一份留存。</text:span></text:p>
      <text:p text:style-name="P125"/>
      <text:p text:style-name="P126">立書人：<text:s/></text:p>
      <text:p text:style-name="P127">甲　方：</text:p>
      <text:p text:style-name="P128">代表人：</text:p>
      <text:p text:style-name="P129">地　址：</text:p>
      <text:p text:style-name="P130">聯絡電話：</text:p>
      <text:p text:style-name="P131"/>
      <text:p text:style-name="P132">乙　方：國立空中大學<text:s/></text:p>
      <text:p text:style-name="P133">代表人：</text:p>
      <text:p text:style-name="P134">地　址：新北市蘆洲區中正路172號</text:p>
      <text:p text:style-name="P135"><text:span text:style-name="T136">聯絡電話：</text:span><text:span text:style-name="T137">（</text:span><text:span text:style-name="T138">02</text:span><text:span text:style-name="T139">）</text:span><text:span text:style-name="T140">22829355</text:span></text:p>
      <text:p text:style-name="P141">丙<text:s/>方：</text:p>
      <text:p text:style-name="P142">簽名蓋章：</text:p>
      <text:p text:style-name="P143"><text:span text:style-name="T144">身分證統一編號</text:span><text:span text:style-name="T145">（</text:span><text:span text:style-name="T146">護照號碼</text:span><text:span text:style-name="T147">）</text:span><text:span text:style-name="T148">：</text:span><text:span text:style-name="T149"><text:s/></text:span></text:p>
      <text:p text:style-name="P150">地址：</text:p>
      <text:p text:style-name="P151">中華民國<text:s text:c="2"/>年<text:s text:c="2"/>月<text:s text:c="2"/>日</text:p>
      <text:p text:style-name="P152"/>
      <text:p text:style-name="內文"/>
      <text:p text:style-name="內文"/>
      <text:p text:style-name="內文"/>
      <text:p text:style-name="內文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04-23T07:06:00Z</meta:creation-date>
    <dc:date>2024-04-23T07:0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