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vertical-align="baseline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9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P10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19" style:parent-style-name="Textbody" style:family="paragraph">
      <style:paragraph-properties style:text-autospace="none"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 style:vertical-align="baseline" fo:line-height="150%"/>
    </style:style>
    <style:style style:name="T21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細明體" style:font-name-asian="細明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細明體" style:font-name-asian="細明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細明體" style:font-name-asian="細明體" style:font-name-complex="Times New Roman" fo:font-weight="bold" style:font-weight-asian="bold" fo:font-size="14pt" style:font-size-asian="14pt" style:font-size-complex="14pt"/>
    </style:style>
    <style:style style:name="P27" style:parent-style-name="內文" style:list-style-name="LFO44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28" style:parent-style-name="內文" style:list-style-name="LFO44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29" style:parent-style-name="內文" style:list-style-name="LFO44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30" style:parent-style-name="內文" style:list-style-name="LFO44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31" style:parent-style-name="內文" style:list-style-name="LFO44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32" style:parent-style-name="內文" style:list-style-name="LFO44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33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4" style:parent-style-name="內文" style:family="paragraph">
      <style:paragraph-properties style:text-autospace="none" style:vertical-align="baseline" style:line-height-at-least="0in" fo:margin-left="0.8069in" fo:text-indent="-0.1819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35" style:parent-style-name="內文" style:family="paragraph">
      <style:paragraph-properties>
        <style:tab-stops>
          <style:tab-stop style:type="left" style:position="4.325in"/>
        </style:tab-stops>
      </style:paragraph-properties>
    </style:style>
    <style:style style:name="P36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3">附件</text:span><text:span text:style-name="T4">十</text:span><text:span text:style-name="T5">三</text:span><text:span text:style-name="T6">之二</text:span><text:span text:style-name="T7">：</text:span><text:span text:style-name="T8">社會福利實習成果報告格式</text:span></text:p>
      <text:p text:style-name="P9"/>
      <text:p text:style-name="P10"/>
      <text:p text:style-name="P11">『社會福利實習成果報告』封面內容：</text:p>
      <text:p text:style-name="內文"><text:span text:style-name="T12"><text:s text:c="4"/>**</text:span><text:span text:style-name="T13">字體請使用細明體粗體</text:span><text:span text:style-name="T14">1</text:span><text:span text:style-name="T15">4</text:span><text:span text:style-name="T16">級</text:span><text:span text:style-name="T17"><text:s text:c="4"/></text:span><text:span text:style-name="T18">正式報告請刪除紅色字體內容</text:span></text:p>
      <text:p text:style-name="P19">國立空中大學社會工作與福利行政科暨推廣教育中心(新竹學習指導中心)</text:p>
      <text:p text:style-name="P20"><text:span text:style-name="T21">113</text:span><text:span text:style-name="T22">年第</text:span><text:span text:style-name="T23">一</text:span><text:span text:style-name="T24">季「社會</text:span><text:span text:style-name="T25">福利</text:span><text:span text:style-name="T26">實習」成果報告</text:span></text:p>
      <text:list text:style-name="LFO44" text:continue-numbering="true">
        <text:list-item>
          <text:p text:style-name="P27">學校督導教師：○○○老師<text:s/></text:p>
        </text:list-item>
        <text:list-item>
          <text:p text:style-name="P28">實習機構督導：○○○社工師（社工員）</text:p>
        </text:list-item>
        <text:list-item>
          <text:p text:style-name="P29">實習學生姓名：○○○</text:p>
        </text:list-item>
        <text:list-item>
          <text:p text:style-name="P30">實習機構：○○○（全名）</text:p>
        </text:list-item>
        <text:list-item>
          <text:p text:style-name="P31">實習期間：中華民國 <text:s/>年 <text:s/>月 <text:s/>日至 <text:s/>年 <text:s/>月 <text:s/>日止</text:p>
        </text:list-item>
        <text:list-item>
          <text:p text:style-name="P32">實習總時數：機構實習○○小時</text:p>
        </text:list-item>
      </text:list>
      <text:p text:style-name="P33"/>
      <text:p text:style-name="P3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5"><text:tab/></text:p>
      <text:p text:style-name="內文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>
        <style:tab-stops>
          <style:tab-stop style:type="left" style:position="2.7562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113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4-04-23T07:04:00Z</meta:creation-date>
    <dc:date>2024-04-23T0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