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aseline" style:line-height-at-least="0in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margin-top="0.375in" style:line-height-at-least="0in" fo:margin-right="-0.2319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0625in" fo:margin-bottom="0.125in" style:line-height-at-least="0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41" style:family="table-column">
      <style:table-column-properties style:column-width="1.1027in"/>
    </style:style>
    <style:style style:name="TableColumn42" style:family="table-column">
      <style:table-column-properties style:column-width="5.6104in"/>
    </style:style>
    <style:style style:name="Table40" style:family="table">
      <style:table-properties style:width="6.7131in" fo:margin-left="0in" table:align="left"/>
    </style:style>
    <style:style style:name="TableRow43" style:family="table-row">
      <style:table-row-properties style:min-row-height="0.824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" style:family="table-row">
      <style:table-row-properties style:min-row-height="0.7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row-height="1.416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9" style:family="table-row">
      <style:table-row-properties style:row-height="0.8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6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77" style:family="table-row">
      <style:table-row-properties style:min-row-height="0.759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8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5" style:family="table-row">
      <style:table-row-properties style:min-row-height="0.7291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2" style:family="table-row">
      <style:table-row-properties style:min-row-height="0.680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98" style:parent-style-name="內文" style:family="paragraph">
      <style:paragraph-properties fo:text-align="center" fo:margin-top="0.375in" style:line-height-at-least="0in" fo:margin-right="-0.2319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 fo:margin-top="0.25in" style:line-height-at-least="0in" fo:margin-right="-0.2319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8" text:anchor-type="paragraph" svg:x="2.06667in" svg:y="-0.00764in" svg:width="2.75in" svg:height="0.86806in" style:rel-width="scale" style:rel-height="scale"><draw:text-box><text:p text:style-name="P3">社會工作與福利行政科</text:p><text:p text:style-name="P4">暨推廣教育中心<text:s/></text:p><text:p text:style-name="P5"><text:span text:style-name="T6">新竹</text:span><text:span text:style-name="T7">中心社會福利實習</text:span><text:span text:style-name="T8"><text:s/></text:span></text:p></draw:text-box><svg:title/><svg:desc/></draw:frame></text:p>
      <text:p text:style-name="P9"><text:span text:style-name="T10">國立空中大學</text:span><text:span text:style-name="T11"><text:s text:c="2"/></text:span><text:span text:style-name="T12"><text:s text:c="20"/></text:span><text:span text:style-name="T13">實習日</text:span><text:span text:style-name="T14">/</text:span><text:span text:style-name="T15">週誌</text:span></text:p>
      <text:p text:style-name="P16"/>
      <text:p text:style-name="P17"><text:span text:style-name="T18">實習生姓名：</text:span><text:span text:style-name="T19"><text:s text:c="17"/></text:span><text:span text:style-name="T20"><text:s text:c="4"/></text:span><text:span text:style-name="T21">機構名稱：</text:span><text:span text:style-name="T22"><text:s text:c="28"/></text:span></text:p>
      <text:p text:style-name="P23"><text:span text:style-name="T24">實習期間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至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，共計</text:span><text:span text:style-name="T37"><text:s/></text:span><text:span text:style-name="T38"><text:s text:c="6"/></text:span><text:span text:style-name="T39">小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實習目標</text:p>
          </table:table-cell>
          <table:table-cell table:style-name="TableCell46">
            <text:p text:style-name="P47">1.培養同學社會福利行政視野</text:p>
            <text:p text:style-name="P48">2.培養對社會工作間接服務實務的操作經驗<text:s/></text:p>
            <text:p text:style-name="P49">3.社會福利政策、方案（活動）規畫、執行、與評估</text:p>
            <text:p text:style-name="P50">4.瞭解福利輸送過程社會福利與社會工作者角色的銜接與配合。</text:p>
          </table:table-cell>
        </table:table-row>
        <table:table-row table:style-name="TableRow51">
          <table:table-cell table:style-name="TableCell52">
            <text:p text:style-name="P53">實習內容</text:p>
          </table:table-cell>
          <table:table-cell table:style-name="TableCell54">
            <text:p text:style-name="P55">1.工作流程</text:p>
            <text:p text:style-name="P56">2.實習交付之工作性質與內容</text:p>
            <text:p text:style-name="P57">3.社會福利政策、方案（活動）規畫、執行、與評估</text:p>
          </table:table-cell>
        </table:table-row>
        <table:table-row table:style-name="TableRow58">
          <table:table-cell table:style-name="TableCell59">
            <text:p text:style-name="P60">專業成長或</text:p>
            <text:p text:style-name="P61">理論之應用</text:p>
          </table:table-cell>
          <table:table-cell table:style-name="TableCell62">
            <text:p text:style-name="P63">1.社會福利機構組織與功能之認識。</text:p>
            <text:p text:style-name="P64">2.社會福利專業知識的認識與運用，學習與認同。</text:p>
            <text:p text:style-name="P65">3.社會福利在專業團隊中實際運作情形的瞭解、參與。</text:p>
            <text:p text:style-name="P66">4.社會福利政策、方案（活動）規畫、執行、與評估。</text:p>
            <text:p text:style-name="P67">5.學習接案及處理程序與社會福利行政運作的關係。</text:p>
            <text:p text:style-name="P68">6.社會資源的認識、盤點與運用。</text:p>
          </table:table-cell>
        </table:table-row>
        <table:table-row table:style-name="TableRow69">
          <table:table-cell table:style-name="TableCell70">
            <text:p text:style-name="P71">實習心得感想</text:p>
            <text:p text:style-name="P72">及自我評估</text:p>
          </table:table-cell>
          <table:table-cell table:style-name="TableCell73">
            <text:p text:style-name="P74">1.實習經驗與專業知能之配合</text:p>
            <text:p text:style-name="P75">2.心得與感想</text:p>
            <text:p text:style-name="P76">3.每週自我評估</text:p>
          </table:table-cell>
        </table:table-row>
        <table:table-row table:style-name="TableRow77">
          <table:table-cell table:style-name="TableCell78">
            <text:p text:style-name="P79">方案（活動）規畫、執行、與評估問題</text:p>
            <text:p text:style-name="P80">討論</text:p>
          </table:table-cell>
          <table:table-cell table:style-name="TableCell81">
            <text:p text:style-name="P82">1.方案（活動）規畫處遇的對象與主要處遇問題設定</text:p>
            <text:p text:style-name="P83">2.執行過程所會面臨的問題</text:p>
            <text:p text:style-name="P84">3.可能或替代之解決方案</text:p>
          </table:table-cell>
        </table:table-row>
        <table:table-row table:style-name="TableRow85">
          <table:table-cell table:style-name="TableCell86">
            <text:p text:style-name="P87"><text:span text:style-name="T88">實習</text:span><text:span text:style-name="T89">機構督導評語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學校督導教師評語</text:span>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 text:c="16"/></text:span><text:span text:style-name="T100"><text:s/></text:span><text:span text:style-name="T101">實習</text:span><text:span text:style-name="T102">機構督導：</text:span><text:span text:style-name="T103">請簽章</text:span><text:span text:style-name="T104"><text:s text:c="15"/></text:span><text:span text:style-name="T105"><text:s text:c="2"/></text:span><text:span text:style-name="T106">日期：</text:span><text:span text:style-name="T107"><text:s text:c="4"/>/ <text:s text:c="3"/>/ <text:s text:c="2"/></text:span></text:p>
      <text:p text:style-name="P108"><text:span text:style-name="T109"><text:s text:c="13"/></text:span><text:span text:style-name="T110"><text:s text:c="4"/></text:span><text:span text:style-name="T111">學校督導教師：</text:span><text:span text:style-name="T112">請簽章</text:span><text:span text:style-name="T113"><text:s text:c="15"/></text:span><text:span text:style-name="T114"><text:s text:c="2"/></text:span><text:span text:style-name="T115">日期：</text:span><text:span text:style-name="T116"><text:s text:c="4"/>/ <text:s text:c="3"/>/ <text:s text:c="2"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6:56:00Z</meta:creation-date>
    <dc:date>2024-04-23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