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color="#FF0000" fo:font-size="13pt" style:font-size-asian="13pt" style:font-size-complex="13pt" fo:background-color="#FFFF00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2986in" fo:keep-together="always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新細明體" fo:color="#FF0000" fo:font-size="13pt" style:font-size-asian="13pt" style:font-size-complex="13pt" fo:background-color="#FFFF00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row-height="0.5923in"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row-height="0.3416in" fo:keep-together="always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534in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74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429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777in" fo:text-indent="0.0902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" style:parent-style-name="內文" style:family="paragraph">
      <style:paragraph-properties fo:line-height="0.2777in" fo:text-indent="0.0902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3.9861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4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3" style:family="table-column">
      <style:table-column-properties style:column-width="1.1638in"/>
    </style:style>
    <style:style style:name="TableColumn144" style:family="table-column">
      <style:table-column-properties style:column-width="0.5493in"/>
    </style:style>
    <style:style style:name="TableColumn145" style:family="table-column">
      <style:table-column-properties style:column-width="5.0687in"/>
    </style:style>
    <style:style style:name="Table142" style:family="table">
      <style:table-properties style:width="6.7819in" style:rel-width="93.46%" fo:margin-left="0.2673in" table:align="left"/>
    </style:style>
    <style:style style:name="TableRow146" style:family="table-row">
      <style:table-row-properties style:min-row-height="0.627in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0.1666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25in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1.0881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6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3055in" fo:text-indent="0.1944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660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777in" fo:text-indent="0.0902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5076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4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全修生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身<text:s/>分<text:s/>證</text:p>
            <text:p text:style-name="P47">統一編號</text:p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3" table:number-rows-spanned="2">
            <text:p text:style-name="P51">性<text:s text:c="4"/>別</text:p>
          </table:table-cell>
          <table:covered-table-cell/>
          <table:covered-table-cell/>
          <table:table-cell table:style-name="TableCell52" table:number-rows-spanned="2">
            <text:p text:style-name="P53">□<text:s/>男</text:p>
            <text:p text:style-name="P54">□<text:s/>女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><text:span text:style-name="T60">□</text:span><text:span text:style-name="T61">專科部</text:span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聯<text:s text:c="2"/>絡</text:p>
            <text:p text:style-name="P70">電<text:s text:c="2"/>話</text:p>
          </table:table-cell>
          <table:covered-table-cell/>
          <table:table-cell table:style-name="TableCell71" table:number-columns-spanned="10">
            <text:p text:style-name="P72">行動電話：<text:s text:c="20"/>日間：（<text:s text:c="4"/>）</text:p>
            <text:p text:style-name="P73"><text:span text:style-name="T74">※</text:span><text:span text:style-name="T75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扶養在學子女人數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前學期成績摘要</text:p>
          </table:table-cell>
          <table:covered-table-cell/>
          <table:covered-table-cell/>
          <table:table-cell table:style-name="TableCell95" table:number-columns-spanned="2">
            <text:p text:style-name="P96">選修學分數<text:s text:c="2"/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學期平均成績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選<text:s/>修<text:s/>科<text:s/>目<text:s/>數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檢附證件</text:p>
          </table:table-cell>
          <table:covered-table-cell/>
          <table:covered-table-cell/>
          <table:table-cell table:style-name="TableCell110" table:number-columns-spanned="10">
            <text:p text:style-name="P111">□<text:s/>當學期（114下）繳費單或相關證明文件影本</text:p>
            <text:p text:style-name="P112">□<text:s/>前學期（114上）成績單</text:p>
            <text:p text:style-name="P113"><text:span text:style-name="T114">□<text:s/></text:span><text:span text:style-name="T115">單親證明</text:span><text:span text:style-name="T116">（最近</text:span><text:span text:style-name="T117">3</text:span><text:span text:style-name="T118">個月內全戶記事不省之戶籍謄本乙份）</text:span></text:p>
            <text:p text:style-name="P119"><text:span text:style-name="T120">□<text:s/></text:span><text:span text:style-name="T121">就學子女當學期之在學證明</text:span><text:span text:style-name="T122">(</text:span><text:span text:style-name="T123">學生證或相關證明</text:span><text:span text:style-name="T124">)</text:span></text:p>
            <text:p text:style-name="P125"><text:span text:style-name="T126">※</text:span><text:span text:style-name="T127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><text:span text:style-name="T131">一、已申領</text:span><text:span text:style-name="T132">本獎學金次數︰</text:span><text:span text:style-name="T133"><text:s text:c="8"/></text:span><text:span text:style-name="T134">次。</text:span><text:span text:style-name="T135"><text:s/>(</text:span><text:span text:style-name="T136">於本校就學期間，</text:span><text:span text:style-name="T137">至多以申領</text:span><text:span text:style-name="T138">8</text:span><text:span text:style-name="T139">次為限</text:span><text:span text:style-name="T140">)</text:span></text:p>
            <text:p text:style-name="P141">二、本人如獲獎助，同意將該獎學金直接匯入下列本人帳戶︰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 table:number-rows-spanned="2">
                  <text:p text:style-name="P148"><text:span text:style-name="T149">銀行或郵局帳戶資料（</text:span><text:span text:style-name="T150">※</text:span><text:span text:style-name="T151">必須為申請學生本人之帳戶，請擇一填寫並自行仔細核對，避免錯誤</text:span><text:span text:style-name="T152">）</text:span></text:p>
                </table:table-cell>
                <table:table-cell table:style-name="TableCell153">
                  <text:p text:style-name="P154">郵局</text:p>
                </table:table-cell>
                <table:table-cell table:style-name="TableCell155">
                  <text:p text:style-name="P156"><text:span text:style-name="T157">局號：</text:span><text:span text:style-name="T158"><text:s text:c="17"/></text:span><text:span text:style-name="T159"><text:s/></text:span><text:span text:style-name="T160">帳號：</text:span><text:span text:style-name="T161"><text:s text:c="18"/></text:span></text:p>
                  <text:p text:style-name="P162"><text:span text:style-name="T163">※</text:span><text:span text:style-name="T164">毋須匯款手續費。</text:span>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table-cell table:style-name="TableCell167">
                  <text:p text:style-name="P168">銀行</text:p>
                </table:table-cell>
                <table:table-cell table:style-name="TableCell169">
                  <text:p text:style-name="P170"/>
                  <text:p text:style-name="P171"><text:span text:style-name="T172"><text:s text:c="9"/></text:span><text:span text:style-name="T173">銀行</text:span><text:span text:style-name="T174"><text:s text:c="9"/></text:span><text:span text:style-name="T175">分行</text:span><text:span text:style-name="T176">(</text:span><text:span text:style-name="T177">代碼︰</text:span><text:span text:style-name="T178"><text:s text:c="15"/></text:span><text:span text:style-name="T179">)</text:span></text:p>
                  <text:p text:style-name="P180"/>
                  <text:p text:style-name="P181"><text:span text:style-name="T182">帳號：</text:span><text:span text:style-name="T183"><text:s text:c="43"/></text:span><text:span text:style-name="T184"><text:s/></text:span></text:p>
                  <text:p text:style-name="P185"/>
                  <text:p text:style-name="P186"><text:span text:style-name="T187">※</text:span><text:span text:style-name="T188">需由同學自付匯款手續費，並於匯款時逕予扣繳，請同學審慎選擇。</text:span></text:p>
                </table:table-cell>
              </table:table-row>
            </table:table>
            <text:p text:style-name="P189"><text:span text:style-name="T190">三、本人以上所填各項資料及所附證明文件皆屬實，同意提供校方及捐助人查核。並切結本人</text:span><text:span text:style-name="T191">未領</text:span><text:span text:style-name="T192">取政府學分學雜費補助、減免或其他獎學金</text:span><text:span text:style-name="T193">，</text:span><text:span text:style-name="T194">否則自負法律責任。若有</text:span><text:span text:style-name="T195">重複領取、提供不實資料，將喪失領取本獎學金資格，無條件繳回獎學金。</text:span></text:p>
            <text:p text:style-name="P196"><text:span text:style-name="T197">申請人簽章︰</text:span><text:span text:style-name="T198"><text:s text:c="26"/></text:span><text:span text:style-name="T199">申請日期：</text:span><text:span text:style-name="T200"><text:s/>115</text:span><text:span text:style-name="T201">年</text:span><text:span text:style-name="T202"><text:s text:c="3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中<text:s text:c="4"/>心</text:p>
            <text:p text:style-name="P209"/>
            <text:p text:style-name="P210">審查結果</text:p>
          </table:table-cell>
          <table:covered-table-cell/>
          <table:table-cell table:style-name="TableCell211" table:number-columns-spanned="11">
            <text:p text:style-name="P212">□<text:s/>符合規定。</text:p>
            <text:p text:style-name="P213"><text:span text:style-name="T214">□<text:s/></text:span><text:span text:style-name="T215">不符規定，原因：</text:span><text:span text:style-name="T216"><text:s text:c="41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承辦人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組長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主任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6-03-19T02:22:00Z</meta:creation-date>
    <dc:date>2026-03-19T02:22:00Z</dc:date>
    <meta:print-date>2026-03-19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