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P3" style:parent-style-name="內文" style:family="paragraph">
      <style:paragraph-properties fo:margin-left="-0.0986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 fo:margin-left="-0.0986in" fo:text-indent="-0.196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"/></text:span></text:p>
      <text:p text:style-name="P3"/>
      <text:p text:style-name="P4"><text:span text:style-name="T5"><text:s text:c="44"/></text:span><text:span text:style-name="T6">附件</text:span><text:span text:style-name="T7">3</text:span></text:p>
      <text:p text:style-name="P8">個人資料使用授權同意書</text:p>
      <text:p text:style-name="P9"/>
      <text:p text:style-name="P10"/>
      <text:p text:style-name="P11"><text:s text:c="7"/></text:p>
      <text:p text:style-name="P12"><text:span text:style-name="T13"><text:s text:c="4"/></text:span><text:span text:style-name="T14">立同意書人</text:span><text:span text:style-name="T15"><text:s text:c="14"/></text:span><text:span text:style-name="T16">同意將本人得獎相關資訊（含個人基本資料及照片、作品簡介、參賽心得、事蹟及照片等文字、圖片及影音檔案）供國立空中大學之網頁及相關網站使用。</text:span><text:span text:style-name="T17"><text:s/></text:span></text:p>
      <text:p text:style-name="P18"/>
      <text:p text:style-name="P19"><text:s text:c="15"/></text:p>
      <text:p text:style-name="P20"><text:s text:c="3"/></text:p>
      <text:p text:style-name="P21"><text:s text:c="15"/>立同意書人：<text:s text:c="16"/>（簽章）<text:s text:c="15"/></text:p>
      <text:p text:style-name="P22"><text:s text:c="15"/>身分證字號：</text:p>
      <text:p text:style-name="P23"><text:s text:c="16"/>中<text:s text:c="2"/>華<text:s text:c="2"/>民<text:s text:c="2"/>國<text:s text:c="5"/>年<text:s text:c="4"/>月<text:s text:c="4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6-03-16T10:34:00Z</meta:creation-date>
    <dc:date>2026-03-16T10:34:00Z</dc:date>
    <meta:print-date>2011-02-2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