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4527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7597in"/>
    </style:style>
    <style:style style:name="TableColumn17" style:family="table-column">
      <style:table-column-properties style:column-width="0.659in"/>
    </style:style>
    <style:style style:name="TableColumn18" style:family="table-column">
      <style:table-column-properties style:column-width="0.3673in"/>
    </style:style>
    <style:style style:name="TableColumn19" style:family="table-column">
      <style:table-column-properties style:column-width="1.7638in"/>
    </style:style>
    <style:style style:name="Table12" style:family="table">
      <style:table-properties style:width="6.4833in" fo:margin-left="0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9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7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59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2131in"/>
    </style:style>
    <style:style style:name="TableColumn95" style:family="table-column">
      <style:table-column-properties style:column-width="0.6458in"/>
    </style:style>
    <style:style style:name="TableColumn96" style:family="table-column">
      <style:table-column-properties style:column-width="1.3708in"/>
    </style:style>
    <style:style style:name="TableColumn97" style:family="table-column">
      <style:table-column-properties style:column-width="0.8215in"/>
    </style:style>
    <style:style style:name="TableColumn98" style:family="table-column">
      <style:table-column-properties style:column-width="1.3576in"/>
    </style:style>
    <style:style style:name="Table92" style:family="table">
      <style:table-properties style:width="6.2916in" fo:margin-left="0in" table:align="center"/>
    </style:style>
    <style:style style:name="TableRow99" style:family="table-row">
      <style:table-row-properties style:min-row-height="1.0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731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star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5學年度</text:span><text:span text:style-name="T7"><text:s text:c="6"/></text:span><text:span text:style-name="T8">中心</text:span><text:span text:style-name="T9">（單位）</text:span><text:span text:style-name="T10">學生會會長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（單位）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 <text:s text:c="2"/>月 <text:s text:c="2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 <text:s text:c="16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歷及</text:p>
            <text:p text:style-name="P65">服務主張</text:p>
          </table:table-cell>
          <table:table-cell table:style-name="TableCell66" table:number-columns-spanned="6">
            <text:p text:style-name="P67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明文件</text:p>
          </table:table-cell>
          <table:table-cell table:style-name="TableCell71" table:number-columns-spanned="6">
            <text:p text:style-name="P72">★請依序裝訂於後：</text:p>
            <text:p text:style-name="P73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本人願登記參選國立空中大學學生會</text:span><text:span text:style-name="T77">115學年度</text:span><text:span text:style-name="T78">學生會會長</text:span><text:span text:style-name="T79">，並聲明上列所填資料及檢附文件均屬實，並符合參選規定。如有不實，願受校規議處，並取消參選資格，絕無異議。</text:span></text:p>
      <text:p text:style-name="P80"/>
      <text:p text:style-name="P81"><text:span text:style-name="T82">登記人：</text:span><text:span text:style-name="T83">　　　　　　　　　 <text:s text:c="6"/></text:span><text:span text:style-name="T84">（簽名）</text:span><text:span text:style-name="T85">　　</text:span><text:span text:style-name="T86">年</text:span><text:span text:style-name="T87">　　</text:span><text:span text:style-name="T88">月</text:span><text:span text:style-name="T89">　　</text:span><text:span text:style-name="T90">日</text:span></text:p>
      <text:p text:style-name="P91">…………………………………………………………………………………………………………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※審核結果：</text:p>
            <text:p text:style-name="P102">□該生符合參選規定，准予登記為本中心（單位）學生會會長候選人。</text:p>
            <text:p text:style-name="P103">□該生不符合參選規定，理由為：□非全修生 <text:s/>□本學期未選課 <text:s/></text:p>
            <text:p text:style-name="內文"><text:span text:style-name="T104">□其他原因（請註明）</text:span><text:span text:style-name="T105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承辦人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審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單位主管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soft-page-break/>
      <text:p text:style-name="P121">個人資料授權同意書暨肖像權使用約定</text:p>
      <text:p text:style-name="P122"/>
      <text:p text:style-name="P123">立書人謹簽署本表同意以下約定：</text:p>
      <text:list text:style-name="LFO2" text:continue-numbering="true">
        <text:list-item>
          <text:p text:style-name="P124">本人同意將登記國立空中大學115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5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6">依個人資料保護法第8條第1項規定，機關必須明確告知對您權益的影響，如您未於本表簽署，將不會受理您的登記申請。</text:p>
        </text:list-item>
      </text:list>
      <text:p text:style-name="P127"/>
      <text:p text:style-name="P128"><text:tab/><text:tab/><text:tab/>立書人：<text:tab/><text:tab/><text:s text:c="2"/><text:tab/><text:tab/><text:s text:c="5"/><text:tab/>（簽章）</text:p>
      <text:p text:style-name="P129"><text:s text:c="5"/><text:tab/><text:tab/>學號：</text:p>
      <text:p text:style-name="P130"><text:tab/><text:tab/><text:tab/>通訊電話：<text:s/><text:line-break/><text:s text:c="9"/><text:s/>地址：<text:s/></text:p>
      <text:p text:style-name="P131"/>
      <text:p text:style-name="P132"/>
      <text:p text:style-name="P133"/>
      <text:p text:style-name="P134"><text:span text:style-name="T135">中華民國</text:span><text:span text:style-name="T136"><text:s text:c="4"/></text:span><text:span text:style-name="T137">年</text:span><text:span text:style-name="T138"><text:s text:c="4"/></text:span><text:span text:style-name="T139">月<text:s/></text:span><text:span text:style-name="T140"><text:s text:c="3"/></text:span><text:span text:style-name="T14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Ting-ting Yang</dc:creator>
    <meta:creation-date>2025-12-26T06:02:00Z</meta:creation-date>
    <dc:date>2025-12-26T06:02:00Z</dc:date>
    <meta:print-date>2025-11-27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