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.5pt" style:font-size-asian="11.5pt" style:font-size-complex="11.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1777in"/>
    </style:style>
    <style:style style:name="TableColumn12" style:family="table-column">
      <style:table-column-properties style:column-width="0.8902in"/>
    </style:style>
    <style:style style:name="TableColumn13" style:family="table-column">
      <style:table-column-properties style:column-width="0.2944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9645in"/>
    </style:style>
    <style:style style:name="Table9" style:family="table">
      <style:table-properties style:width="6.6902in" fo:margin-left="0in" table:align="left"/>
    </style:style>
    <style:style style:name="TableRow16" style:family="table-row">
      <style:table-row-properties style:row-height="0.590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letter-spacing="0.0416i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7" style:family="table-row">
      <style:table-row-properties style: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6" style:family="table-row">
      <style:table-row-properties style:row-height="0.471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letter-spacing="0.1666in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4" style:family="table-row">
      <style:table-row-properties style:row-height="0.48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0.1666in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3" style:family="table-row">
      <style:table-row-properties style:row-height="0.486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etter-spacing="0.1666i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etter-spacing="0.0416i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8" style:family="table-row">
      <style:table-row-properties style:min-row-height="1.06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8" style:parent-style-name="內文" style:family="paragraph">
      <style:paragraph-properties fo:text-align="justify" style:line-height-at-least="0in" fo:margin-left="0.143in" fo:text-indent="-0.14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7" style:parent-style-name="內文" style:family="paragraph">
      <style:paragraph-properties fo:text-align="justify" style:line-height-at-least="0in" fo:margin-left="0.1388in" fo:text-indent="-0.13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4" style:family="table-row">
      <style:table-row-properties style:min-row-height="1.1833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2" style:parent-style-name="內文" style:family="paragraph">
      <style:paragraph-properties fo:text-align="justify" style:line-height-at-least="0in" fo:margin-left="0.1388in" fo:text-indent="-0.13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1" style:parent-style-name="內文" style:family="paragraph">
      <style:paragraph-properties fo:text-align="justify" style:line-height-at-least="0in" fo:margin-left="0.1388in" fo:text-indent="-0.13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8" style:family="table-row">
      <style:table-row-properties style:min-row-height="1.092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4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49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fo:color="#A6A6A6" fo:font-size="9pt" style:font-size-asian="9pt"/>
    </style:style>
    <style:style style:name="T153" style:parent-style-name="預設段落字型" style:family="text">
      <style:text-properties style:font-name="Times New Roman" style:font-name-asian="標楷體" style:font-name-complex="Times New Roman" fo:color="#A6A6A6" fo:font-size="9pt" style:font-size-asian="9pt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fo:color="#A6A6A6" fo:font-size="9pt" style:font-size-asian="9pt"/>
    </style:style>
    <style:style style:name="T15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A6A6A6" fo:font-size="9pt" style:font-size-asian="9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<text:span text:style-name="T3">國立空中大學</text:span><text:span text:style-name="T4">社會工作與福利行政科</text:span><text:span text:style-name="T5">暨推廣教育</text:span><text:span text:style-name="T6">處</text:span><text:span text:style-name="T7">社會福利實習</text:span><text:span text:style-name="T8">機構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</text:span><text:span text:style-name="T20">人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申請日期</text:p>
          </table:table-cell>
          <table:covered-table-cell/>
          <table:table-cell table:style-name="TableCell25">
            <text:p text:style-name="P26">年<text:s text:c="3"/>月<text:s text:c="3"/>日</text:p>
          </table:table-cell>
        </table:table-row>
        <table:table-row table:style-name="TableRow27">
          <table:table-cell table:style-name="TableCell28">
            <text:p text:style-name="P29">聯絡電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e‐mail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習機構</text:p>
            <text:p text:style-name="P39"><text:span text:style-name="T40">全</text:span><text:span text:style-name="T41">銜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實習機構</text:p>
            <text:p text:style-name="P47"><text:span text:style-name="T48">地</text:span><text:span text:style-name="T49">址</text:span></text:p>
          </table:table-cell>
          <table:table-cell table:style-name="TableCell50" table:number-columns-spanned="5">
            <text:p text:style-name="P51"><text:span text:style-name="T52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實習機構</text:p>
            <text:p text:style-name="P56"><text:span text:style-name="T57">電</text:span><text:span text:style-name="T58">話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方便聯絡</text:p>
            <text:p text:style-name="P63"><text:span text:style-name="T64">之時</text:span><text:span text:style-name="T65">段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實習機構</text:p>
            <text:p text:style-name="P71">督導姓名</text:p>
          </table:table-cell>
          <table:table-cell table:style-name="TableCell72">
            <text:p text:style-name="P73">督導1→職稱：<text:s text:c="9"/></text:p>
          </table:table-cell>
          <table:table-cell table:style-name="TableCell74" table:number-columns-spanned="2">
            <text:p text:style-name="P75">姓名：</text:p>
          </table:table-cell>
          <table:covered-table-cell/>
          <table:table-cell table:style-name="TableCell76" table:number-columns-spanned="2">
            <text:p text:style-name="P77">實習機構督導資格（請勾選/二擇一）：</text:p>
            <text:p text:style-name="P78"><text:span text:style-name="T79">□</text:span><text:span text:style-name="T80">現任</text:span><text:span text:style-name="T81">專</text:span><text:span text:style-name="T82">職</text:span><text:span text:style-name="T83">社會工作師</text:span><text:span text:style-name="T84">且至少有</text:span><text:span text:style-name="T85">2</text:span><text:span text:style-name="T86">年以上實務工作或教學經驗</text:span></text:p>
            <text:p text:style-name="P87"><text:span text:style-name="T88">□</text:span><text:span text:style-name="T89">符合專門職業及技術人員高等考試社會工作師考試應試資格之</text:span><text:span text:style-name="T90">專</text:span><text:span text:style-name="T91">職社會工作相關人員專業背景，且至少有</text:span><text:span text:style-name="T92">2</text:span><text:span text:style-name="T93">年以上實務工作或教學經驗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督導2→職稱：</text:p>
          </table:table-cell>
          <table:table-cell table:style-name="TableCell98" table:number-columns-spanned="2">
            <text:p text:style-name="P99">姓名：</text:p>
          </table:table-cell>
          <table:covered-table-cell/>
          <table:table-cell table:style-name="TableCell100" table:number-columns-spanned="2">
            <text:p text:style-name="P101">實習機構督導資格（請勾選/二擇一）：</text:p>
            <text:p text:style-name="P102"><text:span text:style-name="T103">□</text:span><text:span text:style-name="T104">現任</text:span><text:span text:style-name="T105">專</text:span><text:span text:style-name="T106">職</text:span><text:span text:style-name="T107">社會工作師</text:span><text:span text:style-name="T108">且至少有</text:span><text:span text:style-name="T109">2</text:span><text:span text:style-name="T110">年以上實務工作或教學經驗</text:span></text:p>
            <text:p text:style-name="P111"><text:span text:style-name="T112">□</text:span><text:span text:style-name="T113">符合專門職業及技術人員高等考試社會工作師考試應試資格之</text:span><text:span text:style-name="T114">專</text:span><text:span text:style-name="T115">職社會工作相關人員專業背景，且至少有</text:span><text:span text:style-name="T116">2</text:span><text:span text:style-name="T117">年以上實務工作或教學經驗</text:span></text:p>
          </table:table-cell>
          <table:covered-table-cell/>
        </table:table-row>
        <table:table-row table:style-name="TableRow118">
          <table:table-cell table:style-name="TableCell119">
            <text:p text:style-name="P120">實習時間</text:p>
            <text:p text:style-name="P121">（請勾選）</text:p>
          </table:table-cell>
          <table:table-cell table:style-name="TableCell122" table:number-columns-spanned="5">
            <text:p text:style-name="P123"><text:span text:style-name="T124">□</text:span><text:span text:style-name="T125">星期一　　　　時　　分至　　時　　分</text:span></text:p>
            <text:p text:style-name="P126"><text:span text:style-name="T127">□</text:span><text:span text:style-name="T128">星期二　　　　時　　分至　　時　　分</text:span></text:p>
            <text:p text:style-name="P129"><text:span text:style-name="T130">□</text:span><text:span text:style-name="T131">星期三　　　　時　　分至　　時　　分</text:span></text:p>
            <text:p text:style-name="P132"><text:span text:style-name="T133">□</text:span><text:span text:style-name="T134">星期四　　　　時　　分至　　時　　分</text:span></text:p>
            <text:p text:style-name="P135"><text:span text:style-name="T136">□</text:span><text:span text:style-name="T137">星期五　　　　時　　分至　　時　　分</text:span></text:p>
            <text:p text:style-name="P138"><text:span text:style-name="T139">□</text:span><text:span text:style-name="T140">星期六　　　　時　　分至　　時　　分</text:span></text:p>
            <text:p text:style-name="P141"><text:span text:style-name="T142">□</text:span><text:span text:style-name="T143">星期日　　　　時　　分至　　時　　分</text:span></text:p>
            <text:p text:style-name="P144"><text:span text:style-name="T145">□</text:span><text:span text:style-name="T146">其他，請說明</text:span><text:span text:style-name="T147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8">填表人請留意：本表蒐集之個人資料，將依據您的明確同意及法定目的範圍內處理利用，除非有法定例外情況，否則將依法履行告知義務。</text:p>
      <text:p text:style-name="P149"/>
      <text:p text:style-name="P150"><text:span text:style-name="T151">實習學生：</text:span><text:span text:style-name="T152">請簽章</text:span><text:span text:style-name="T153"><text:line-break/></text:span></text:p>
      <text:p text:style-name="P154"><text:span text:style-name="T155">實習</text:span><text:span text:style-name="T156">機構督導：</text:span><text:span text:style-name="T157">請簽章</text:span><text:span text:style-name="T158"><text:line-break/></text:span></text:p>
      <text:p text:style-name="P159"><text:span text:style-name="T160">　　</text:span><text:span text:style-name="T161">□</text:span><text:span text:style-name="T162">本機構同意接受實習學生　　　</text:span><text:span text:style-name="T163"><text:s text:c="2"/></text:span><text:span text:style-name="T164">的實習申請</text:span></text:p>
      <text:p text:style-name="P165"><text:span text:style-name="T166">　　</text:span><text:span text:style-name="T167">□</text:span><text:span text:style-name="T168">其他，請說明：</text:span><text:span text:style-name="T169"><text:line-break/></text:span></text:p>
      <text:p text:style-name="P170"><text:span text:style-name="T171">學校督導</text:span><text:span text:style-name="T172">教師</text:span><text:span text:style-name="T173">：</text:span><text:span text:style-name="T174">請簽章</text:span><text:span text:style-name="T175"><text:line-break/></text:span><text:span text:style-name="T176">審核結果：</text:span><text:span text:style-name="T177">□</text:span><text:span text:style-name="T178">通過</text:span><text:span text:style-name="T179"><text:s text:c="28"/></text:span><text:span text:style-name="T180">□</text:span><text:span text:style-name="T181">不通過　　　　　</text:span><text:span text:style-name="T182"><text:line-break/></text:span><text:span text:style-name="T183">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font-name="細明體" style:font-name-asian="細明體" style:font-name-complex="Times New Roman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complex="Times New Roman" fo:color="#000000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 style:font-name-complex="Times New Roman" fo:color="#000000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="Verdana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/>
    </style:style>
    <style:style style:name="WW_CharLFO45LVL1" style:family="text">
      <style:text-properties fo:language="en" fo:country="US"/>
    </style:style>
    <style:style style:name="WW_CharLFO49LVL1" style:family="text">
      <style:text-properties fo:color="#0000FF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NOU</dc:creator>
    <meta:creation-date>2025-12-24T01:41:00Z</meta:creation-date>
    <dc:date>2025-12-24T01:41:00Z</dc:date>
    <meta:print-date>2025-12-16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