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 fo:margin-left="-0.1173in" fo:margin-right="-0.2118in" fo:text-indent="-0.1777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2777in" fo:margin-left="-0.0979in" fo:margin-right="-0.2118in" fo:text-indent="-0.197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list-style-name="LFO1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6.6937in"/>
    </style:style>
    <style:style style:name="Table12" style:family="table">
      <style:table-properties style:width="6.6937in" fo:margin-left="0in" table:align="center"/>
    </style:style>
    <style:style style:name="TableRow14" style:family="table-row">
      <style:table-row-properties style:min-row-height="3.0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line-height="0.2777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line-height="0.277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center" fo:line-height="0.2777in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line-height="0.2777in" fo:margin-left="0.1666in" fo:text-indent="0.1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line-height="0.2777in" fo:margin-left="0.1666in" fo:text-indent="0.1111in">
        <style:tab-stops/>
      </style:paragraph-properties>
      <style:text-properties fo:font-size="10pt" style:font-size-asian="10pt" style:font-size-complex="10pt"/>
    </style:style>
    <style:style style:name="P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widows="2" fo:orphans="2" fo:break-before="page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6.6937in"/>
    </style:style>
    <style:style style:name="Table44" style:family="table">
      <style:table-properties style:width="6.6937in" fo:margin-left="0in" table:align="center"/>
    </style:style>
    <style:style style:name="TableRow46" style:family="table-row">
      <style:table-row-properties style:min-row-height="3.0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line-height="0.2777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line-height="0.277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style:snap-to-layout-grid="false" fo:text-align="center" fo:line-height="0.2777in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style:snap-to-layout-grid="false" fo:line-height="0.2777in" fo:margin-left="0.1666in" fo:text-indent="0.1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style:snap-to-layout-grid="false" fo:line-height="0.2777in" fo:margin-left="0.1666in" fo:text-indent="0.1111in">
        <style:tab-stops/>
      </style:paragraph-properties>
      <style:text-properties fo:font-size="10pt" style:font-size-asian="10pt" style:font-size-complex="10pt"/>
    </style:style>
    <style:style style:name="P7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P71" style:parent-style-name="內文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 fo:font-size="16pt" style:font-size-asian="16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ableColumn78" style:family="table-column">
      <style:table-column-properties style:column-width="6.6937in"/>
    </style:style>
    <style:style style:name="Table77" style:family="table">
      <style:table-properties style:width="6.6937in" fo:margin-left="0in" table:align="center"/>
    </style:style>
    <style:style style:name="TableRow79" style:family="table-row">
      <style:table-row-properties style:min-row-height="3.0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line-height="0.2777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line-height="0.2777in" fo:margin-left="0.1666in">
        <style:tab-stops>
          <style:tab-stop style:type="left" style:position="0.2395in"/>
        </style:tab-stops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line-height="0.277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style:snap-to-layout-grid="false" fo:text-align="center" fo:line-height="0.2777in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style:snap-to-layout-grid="false" fo:line-height="0.2777in" fo:margin-left="0.1666in" fo:text-indent="0.1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各界慶祝115年青年節表揚大專優秀青年</text:p>
      <text:p text:style-name="P4">蒐集個人資料告知事項暨同意書</text:p>
      <text:p text:style-name="P5">(學校全銜)</text:p>
      <text:p text:style-name="P6"/>
      <text:list text:style-name="LFO1" text:continue-numbering="true">
        <text:list-item>
          <text:p text:style-name="P7"><text:span text:style-name="T8">全國表揚：</text:span><text:span text:style-name="T9">(</text:span><text:span text:style-name="T10">受表揚者姓名</text:span><text:span text:style-name="T11">)</text:span></text:p>
        </text:list-item>
      </text:list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中國青年救國團告知事項暨同意書</text:p>
            <text:p text:style-name="P17">茲就本單位蒐集台端之個人資料，依法告知以下事項︰</text:p>
            <text:p text:style-name="P18">一、個人資料管理、更新及權益影響事項：</text:p>
            <text:p text:style-name="P19">本單位蒐集的個人資料，受到中華民國個人資料保護法與相關法令的規範，並依據本單位個資保護管理規範，蒐集、處理及運用您的個人資料。請提供您本人正確、最新及完整的個人資料，以確保您相關的權益。若您的個人資料有任何異動，請主動向本單位申請更正，使其保持正確、最新及完整，避免您的權益受損。若您選擇拒絕向本單位提供個人資料時，本單位將有權調整為您服務項目，可能影響您的權益。</text:p>
            <text:p text:style-name="P20">二、個人資料蒐集目的、類別及利用</text:p>
            <text:p text:style-name="P21">(一)蒐集個人資料之目的：人身保險、人事管理、社會工作或社會服務、青年發展行政</text:p>
            <text:p text:style-name="P22">、選舉行政、資(通)訊服務、資(通)訊與資料庫管理、會議管理、學生資料管理。</text:p>
            <text:p text:style-name="P23">(二)個人資料之類別：辨識個人者、政府資料中之辨識者、個人描述、住家及設施、學校記錄、資格或技術、學生紀錄。</text:p>
            <text:p text:style-name="P24">(三)個人資料利用：</text:p>
            <text:p text:style-name="P25">1.期間：個人資料蒐集之特定目的存續期間、因執行業務所必須之保存期間。</text:p>
            <text:p text:style-name="P26">2.地區：臺灣地區。</text:p>
            <text:p text:style-name="P27">3.對象：大專院校在校學生。</text:p>
            <text:p text:style-name="P28">4.方式：行動裝置或傳真聯繫、發送電子郵件、傳送簡訊、郵寄書面資料。</text:p>
            <text:p text:style-name="P29">(四)當本單位利用您的個人資料與上揭特定目的不同時，會再次徵求您的書面同意，始進行個資之處理及利用。</text:p>
            <text:p text:style-name="P30">三、您可依個人資料保護法及本單位所訂定之作業規定，就您的個人資料行使以下權利：</text:p>
            <text:p text:style-name="P31">請求查詢或閱覽、製給複製本、請求補充或更正、請求停止處理及利用、請求刪除。</text:p>
            <text:p text:style-name="P32"/>
            <text:p text:style-name="P33">本人已閱讀且瞭解上述告知事項，並同意貴單位於上述事項範圍內蒐集、處理及利用本人之個人資料，</text:p>
            <text:p text:style-name="P34">茲簽署如下︰</text:p>
            <text:p text:style-name="P35">同意人簽名_________________________(請親簽，未滿18歲者，由法定代理人簽名)</text:p>
            <text:p text:style-name="P36">法定代理人簽名_____________________(請親簽)</text:p>
            <text:p text:style-name="P37"/>
          </table:table-cell>
        </table:table-row>
      </table:table>
      <text:p text:style-name="P38"/>
      <text:soft-page-break/>
      <text:p text:style-name="P39"><text:span text:style-name="T40">二、縣市表揚：</text:span><text:span text:style-name="T41">(</text:span><text:span text:style-name="T42">受表揚者姓名</text:span><text:span text:style-name="T43">)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中國青年救國團告知事項暨同意書</text:p>
            <text:p text:style-name="P49">茲就本單位蒐集台端之個人資料，依法告知以下事項︰</text:p>
            <text:p text:style-name="P50">一、個人資料管理、更新及權益影響事項：</text:p>
            <text:p text:style-name="P51">本單位蒐集的個人資料，受到中華民國個人資料保護法與相關法令的規範，並依據本單位個資保護管理規範，蒐集、處理及運用您的個人資料。請提供您本人正確、最新及完整的個人資料，以確保您相關的權益。若您的個人資料有任何異動，請主動向本單位申請更正，使其保持正確、最新及完整，避免您的權益受損。若您選擇拒絕向本單位提供個人資料時，本單位將有權調整為您服務項目，可能影響您的權益。</text:p>
            <text:p text:style-name="P52">二、個人資料蒐集目的、類別及利用</text:p>
            <text:p text:style-name="P53">(一)蒐集個人資料之目的：人身保險、人事管理、社會工作或社會服務、青年發展行政</text:p>
            <text:p text:style-name="P54">、選舉行政、資(通)訊服務、資(通)訊與資料庫管理、會議管理、學生資料管理。</text:p>
            <text:p text:style-name="P55">(二)個人資料之類別：辨識個人者、政府資料中之辨識者、個人描述、住家及設施、學校記錄、資格或技術、學生紀錄。</text:p>
            <text:p text:style-name="P56">(三)個人資料利用：</text:p>
            <text:p text:style-name="P57">1.期間：個人資料蒐集之特定目的存續期間、因執行業務所必須之保存期間。</text:p>
            <text:p text:style-name="P58">2.地區：臺灣地區。</text:p>
            <text:p text:style-name="P59">3.對象：大專院校在校學生。</text:p>
            <text:p text:style-name="P60">4.方式：行動裝置或傳真聯繫、發送電子郵件、傳送簡訊、郵寄書面資料。</text:p>
            <text:p text:style-name="P61">(四)當本單位利用您的個人資料與上揭特定目的不同時，會再次徵求您的書面同意，始進行個資之處理及利用。</text:p>
            <text:p text:style-name="P62">三、您可依個人資料保護法及本單位所訂定之作業規定，就您的個人資料行使以下權利：</text:p>
            <text:p text:style-name="P63">請求查詢或閱覽、製給複製本、請求補充或更正、請求停止處理及利用、請求刪除。</text:p>
            <text:p text:style-name="P64"/>
            <text:p text:style-name="P65">本人已閱讀且瞭解上述告知事項，並同意貴單位於上述事項範圍內蒐集、處理及利用本人之個人資料，</text:p>
            <text:p text:style-name="P66">茲簽署如下︰</text:p>
            <text:p text:style-name="P67">同意人簽名_________________________(請親簽，未滿18歲者，由法定代理人簽名)</text:p>
            <text:p text:style-name="P68">法定代理人簽名_____________________(請親簽)</text:p>
            <text:p text:style-name="P69"/>
          </table:table-cell>
        </table:table-row>
      </table:table>
      <text:p text:style-name="P70"/>
      <text:p text:style-name="P71"/>
      <text:p text:style-name="P72"><text:span text:style-name="T73">三、學校表揚：</text:span><text:span text:style-name="T74">(</text:span><text:span text:style-name="T75">受表揚者姓名</text:span><text:span text:style-name="T76">)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中國青年救國團告知事項暨同意書</text:p>
            <text:p text:style-name="P82">茲就本單位蒐集台端之個人資料，依法告知以下事項︰</text:p>
            <text:p text:style-name="P83">一、個人資料管理、更新及權益影響事項：</text:p>
            <text:p text:style-name="P84">本單位蒐集的個人資料，受到中華民國個人資料保護法與相關法令的規範，並依據本單位個資保護管理規範，蒐集、處理及運用您的個人資料。請提供您本人正確、最新及完整的個人資料，以確保您相關的權益。若您的個人資料有任何異動，請主動向本單位申請更正，使其保持正確、最新及完整，避免您的權益受損。若您選擇拒絕向本單位提供個人資料時，本單位將有權調整為您服務項目，可能影響您的權益。</text:p>
            <text:p text:style-name="P85">二、個人資料蒐集目的、類別及利用</text:p>
            <text:p text:style-name="P86">(一)蒐集個人資料之目的：人身保險、人事管理、社會工作或社會服務、青年發展行政</text:p>
            <text:p text:style-name="P87">、選舉行政、資(通)訊服務、資(通)訊與資料庫管理、會議管理、學生資料管理。</text:p>
            <text:p text:style-name="P88">(二)個人資料之類別：辨識個人者、政府資料中之辨識者、個人描述、住家及設施、學校記錄、資格或技術、學生紀錄。</text:p>
            <text:p text:style-name="P89">(三)個人資料利用：</text:p>
            <text:p text:style-name="P90">1.期間：個人資料蒐集之特定目的存續期間、因執行業務所必須之保存期間。</text:p>
            <text:p text:style-name="P91">2.地區：臺灣地區。</text:p>
            <text:p text:style-name="P92">3.對象：大專院校在校學生。</text:p>
            <text:p text:style-name="P93">4.方式：行動裝置或傳真聯繫、發送電子郵件、傳送簡訊、郵寄書面資料。</text:p>
            <text:p text:style-name="P94">(四)當本單位利用您的個人資料與上揭特定目的不同時，會再次徵求您的書面同意，始進行個資之處理及利用。</text:p>
            <text:p text:style-name="P95">三、您可依個人資料保護法及本單位所訂定之作業規定，就您的個人資料行使以下權利：</text:p>
            <text:p text:style-name="P96">請求查詢或閱覽、製給複製本、請求補充或更正、請求停止處理及利用、請求刪除。</text:p>
            <text:p text:style-name="P97"/>
            <text:p text:style-name="P98">本人已閱讀且瞭解上述告知事項，並同意貴單位於上述事項範圍內蒐集、處理及利用本人之個人資料，</text:p>
            <text:p text:style-name="P99">茲簽署如下︰</text:p>
            <text:p text:style-name="P100">同意人簽名_________________________(請親簽，未滿18歲者，由法定代理人簽名)</text:p>
            <text:p text:style-name="P101"><text:span text:style-name="T102">法定代理人簽名</text:span><text:span text:style-name="T103">_____________________(</text:span><text:span text:style-name="T104">請親簽</text:span><text:span text:style-name="T105">)</text:span></text:p>
          </table:table-cell>
        </table:table-row>
      </table:table>
      <text:p text:style-name="P106">備註：</text:p>
      <text:p text:style-name="P107">一、請填寫學校名稱及受獎者名字後列印，請受獎者親筆簽名，未滿18歲者請由法定代理人一同簽名。</text:p>
      <text:p text:style-name="P108">二、若本表學校表揚欄位不敷使用請自行增加。</text:p>
      <text:p text:style-name="P109"><text:span text:style-name="T110">三、爲求作業正確，請掃描成</text:span><text:span text:style-name="T111">PDF</text:span><text:span text:style-name="T112">檔，並於</text:span><text:span text:style-name="T113">115</text:span><text:span text:style-name="T114">年</text:span><text:span text:style-name="T115">2</text:span><text:span text:style-name="T116">月</text:span><text:span text:style-name="T117">9</text:span><text:span text:style-name="T118">日</text:span><text:span text:style-name="T119">(</text:span><text:span text:style-name="T120">星期一</text:span><text:span text:style-name="T121">)</text:span><text:span text:style-name="T122">前上傳至</text:span><text:span text:style-name="T123">115</text:span><text:span text:style-name="T124">年青年節表揚大專優秀青年活動專頁</text:span><text:span text:style-name="T125">(</text:span><text:span text:style-name="T126">網址：</text:span><text:span text:style-name="T127">https://www.surveycake.com/s/bq63v)</text:span><text:span text:style-name="T128">，始完成線上遴</text:span><text:soft-page-break/><text:span text:style-name="T129">薦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08</meta:initial-creator>
    <dc:creator>NOU</dc:creator>
    <meta:creation-date>2025-11-12T06:24:00Z</meta:creation-date>
    <dc:date>2025-11-12T06:24:00Z</dc:date>
    <meta:print-date>2025-11-12T06:2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7" meta:character-count="2592" meta:row-count="18" meta:non-whitespace-character-count="2210"/>
  </office:meta>
</office:document-meta>
</file>