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0444in"/>
    </style:style>
    <style:style style:name="Table1" style:family="table" style:master-page-name="MP0">
      <style:table-properties style:width="10.0444in" fo:margin-left="0.0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3888in"/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text:display="non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9416in" style:use-optimal-column-width="false"/>
    </style:style>
    <style:style style:name="TableColumn12" style:family="table-column">
      <style:table-column-properties style:column-width="0.0583in" style:use-optimal-column-width="false"/>
    </style:style>
    <style:style style:name="TableColumn13" style:family="table-column">
      <style:table-column-properties style:column-width="0.7368in" style:use-optimal-column-width="false"/>
    </style:style>
    <style:style style:name="TableColumn14" style:family="table-column">
      <style:table-column-properties style:column-width="0.5131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743in" style:use-optimal-column-width="false"/>
    </style:style>
    <style:style style:name="TableColumn18" style:family="table-column">
      <style:table-column-properties style:column-width="0.5069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.875in" style:use-optimal-column-width="false"/>
    </style:style>
    <style:style style:name="Table7" style:family="table">
      <style:table-properties style:width="10.1479in" fo:margin-left="-0.003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111in" fo:margin-bottom="0.1111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28" style:family="table-row">
      <style:table-row-properties style:min-row-height="0.622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3305in" fo:text-indent="-0.3305in">
        <style:tab-stops/>
      </style:paragraph-properties>
      <style:text-properties style:font-name-asian="標楷體" fo:font-size="14pt" style:font-size-asian="14pt"/>
    </style:style>
    <style:style style:name="TableRow44" style:family="table-row">
      <style:table-row-properties style:min-row-height="0.61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1.812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Row67" style:family="table-row">
      <style:table-row-properties style:min-row-height="0.745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4673in" style:use-optimal-row-height="false"/>
    </style:style>
    <style:style style:name="TableCell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margin-top="0.1666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【附件四】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<text:span text:style-name="T24">中華民國各界慶祝</text:span><text:span text:style-name="T25">115</text:span><text:span text:style-name="T26">年青年節表揚大專優秀青年推薦表</text:span><text:span text:style-name="T27">（校內自評參考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姓<text:s text:c="5"/>名</text:p>
          </table:table-cell>
          <table:covered-table-cell/>
          <table:table-cell table:style-name="TableCell31">
            <text:p text:style-name="P32">性別</text:p>
          </table:table-cell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科<text:s/>系<text:s/>年<text:s/>級</text:p>
          </table:table-cell>
          <table:covered-table-cell/>
          <table:covered-table-cell/>
          <table:table-cell table:style-name="TableCell37">
            <text:p text:style-name="P38">參加社團</text:p>
            <text:p text:style-name="P39">暨<text:s/>職<text:s/>稱</text:p>
          </table:table-cell>
          <table:table-cell table:style-name="TableCell40" table:number-columns-spanned="4">
            <text:p text:style-name="P41">通<text:s text:c="2"/>訊<text:s text:c="2"/>地<text:s text:c="2"/>址</text:p>
          </table:table-cell>
          <table:covered-table-cell/>
          <table:covered-table-cell/>
          <table:covered-table-cell/>
          <table:table-cell table:style-name="TableCell42">
            <text:p text:style-name="P43">行<text:s/>動<text:s/>電<text:s/>話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優</text:p>
            <text:p text:style-name="P62">良</text:p>
            <text:p text:style-name="P63">事</text:p>
            <text:p text:style-name="P64">蹟</text:p>
          </table:table-cell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決</text:p>
            <text:p text:style-name="P70">定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複<text:s/>審<text:s/>意<text:s/>見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初<text:s/>審<text:s/>意<text:s/>見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附</text:p>
            <text:p text:style-name="P84">註</text:p>
          </table:table-cell>
          <table:table-cell table:style-name="TableCell85" table:number-columns-spanned="12">
            <text:p text:style-name="P86">一、優良事蹟務請具體填寫或提供相關資料佐證。</text:p>
            <text:p text:style-name="P87"><text:span text:style-name="T88">二、</text:span><text:span text:style-name="T89">本表係由各學校</text:span><text:span text:style-name="T90">科系推薦審查之運用，</text:span><text:span text:style-name="T91">免交主辦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學校/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主管：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承辦人：</text:p>
          </table:table-cell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user1</meta:initial-creator>
    <dc:creator>NOU</dc:creator>
    <meta:creation-date>2025-11-12T06:23:00Z</meta:creation-date>
    <dc:date>2025-11-12T06:23:00Z</dc:date>
    <meta:print-date>2025-11-12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