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超連結" style:family="text">
      <style:text-properties style:font-name="Helvetica" style:font-name-complex="Helvetica" style:use-window-font-color="true"/>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Textbody" style:family="paragraph">
      <style:paragraph-properties style:snap-to-layout-grid="false" fo:text-align="justify" fo:line-height="0.375in" fo:margin-left="1.0097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use-window-font-color="true"/>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line-height="150%" fo:text-indent="0.5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T125" style:parent-style-name="預設段落字型" style:family="text">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style:text-properties style:font-name-asian="標楷體" fo:font-size="18pt" style:font-size-asian="18pt"/>
    </style:style>
    <style:style style:name="P128" style:parent-style-name="Textbody" style:family="paragraph">
      <style:paragraph-properties fo:line-height="150%" fo:text-indent="0.5in"/>
      <style:text-properties style:font-name-asian="標楷體" fo:font-size="18pt" style:font-size-asian="18pt"/>
    </style:style>
    <style:style style:name="P129" style:parent-style-name="Textbody" style:family="paragraph">
      <style:paragraph-properties fo:line-height="150%" fo:text-indent="0.75in"/>
      <style:text-properties style:font-name-asian="標楷體" fo:font-size="18pt" style:font-size-asian="18pt"/>
    </style:style>
    <style:style style:name="P130" style:parent-style-name="Textbody" style:family="paragraph">
      <style:paragraph-properties fo:line-height="150%" fo:text-indent="0.5in"/>
      <style:text-properties style:font-name-asian="標楷體" fo:font-size="18pt" style:font-size-asian="18pt"/>
    </style:style>
    <style:style style:name="P131" style:parent-style-name="Textbody" style:family="paragraph">
      <style:paragraph-properties fo:line-height="150%" fo:text-indent="0.75in"/>
      <style:text-properties style:font-name-asian="標楷體" fo:font-size="18pt" style:font-size-asian="18pt"/>
    </style:style>
    <style:style style:name="P132" style:parent-style-name="Textbody" style:family="paragraph">
      <style:paragraph-properties fo:line-height="150%" fo:text-indent="0.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fo:line-height="150%" fo:text-indent="0.75in"/>
      <style:text-properties style:font-name-asian="標楷體" fo:font-size="18pt" style:font-size-asian="18pt"/>
    </style:style>
    <style:style style:name="P136" style:parent-style-name="Textbody" style:family="paragraph">
      <style:paragraph-properties style:snap-to-layout-grid="false" fo:text-align="center" fo:line-height="150%"/>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Textbody"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2006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style:use-window-font-color="true" fo:font-size="14pt" style:font-size-asian="14pt" style:font-size-complex="14pt"/>
    </style:style>
    <style:style style:name="TableRow392" style:family="table-row">
      <style:table-row-properties style:min-row-height="1.089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P396" style:parent-style-name="Default" style:family="paragraph">
      <style:paragraph-properties fo:line-height="0.2777in"/>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4</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text:span><text:span text:style-name="T101">礙服務入口網，頁面連結</text:span><text:span text:style-name="T102">https://gov.tw/twh</text:span><text:span text:style-name="T103">）。</text:span></text:p>
      <text:p text:style-name="P104"><text:span text:style-name="T105">（社會及家庭署官網，頁面連結</text:span><text:span text:style-name="T106">https://gov.tw/bak</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2</text:span><text:span text:style-name="T120">9</text:span><text:span text:style-name="T121">屆身心障礙楷模「金鷹獎」選拔要點所訂「品德操守良好，最近</text:span><text:span text:style-name="T122">5</text:span><text:span text:style-name="T123">年內未曾因犯罪經有罪判決確定者、受保安處分或感訓處分之裁判確定者、或案件尚在法院審理中者」，茲為參選中華民國第</text:span><text:span text:style-name="T124">29</text:span><text:span text:style-name="T125">屆身心障礙楷模「金鷹獎」選拔，特立本切結書，如有不實，將自動放棄參選資格，並願負相關法律責任。</text:span></text:p>
      <text:p text:style-name="P126"><text:s text:c="2"/>此致</text:p>
      <text:p text:style-name="P127">衛生福利部</text:p>
      <text:p text:style-name="P128"/>
      <text:p text:style-name="P129">立切結書人：<text:s text:c="13"/>（簽章）</text:p>
      <text:p text:style-name="P130"/>
      <text:p text:style-name="P131">身分證統一編號：</text:p>
      <text:p text:style-name="P132"/>
      <text:p text:style-name="P133">戶籍地址：</text:p>
      <text:p text:style-name="P134"/>
      <text:p text:style-name="P135">中華民國<text:s text:c="9"/>年<text:s text:c="9"/>月<text:s text:c="9"/>日</text:p>
      <text:soft-page-break/>
      <text:p text:style-name="P136"><text:span text:style-name="T137">中華民國第</text:span><text:span text:style-name="T138">29</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text:span><text:span text:style-name="T290">請加蓋單位印信</text:span><text:span text:style-name="T291">)</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29</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Default"><text:span text:style-name="T385">各級身心障礙福利團體推薦公文（函）、團體理（董）事會過半數通過之會議紀錄各</text:span><text:span text:style-name="T386">1</text:span><text:span text:style-name="T387">份</text:span></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able:number-columns-spanned="4">
            <text:p text:style-name="P394">備註：</text:p>
            <text:p text:style-name="P395">1.項次六、七、八擇一勾選</text:p>
            <text:p text:style-name="P39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7">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NOU</dc:creator>
    <meta:creation-date>2025-02-26T03:02:00Z</meta:creation-date>
    <dc:date>2025-02-26T03:02:00Z</dc:date>
    <meta:print-date>2025-02-05T04:01:00Z</meta:print-date>
    <meta:template xlink:href="Normal" xlink:type="simple"/>
    <meta:editing-cycles>2</meta:editing-cycles>
    <meta:editing-duration>PT60S</meta:editing-duration>
    <meta:document-statistic meta:page-count="7" meta:paragraph-count="6" meta:word-count="474" meta:character-count="3170" meta:row-count="22" meta:non-whitespace-character-count="2702"/>
  </office:meta>
</office:document-meta>
</file>