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letter-spacing="-0.0166in" fo:font-size="16pt" style:font-size-asian="16pt" style:font-size-complex="16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2" style:family="table">
      <style:table-properties style:width="6.7902in" fo:margin-left="0in" table:align="left"/>
    </style:style>
    <style:style style:name="TableRow10" style:family="table-row">
      <style:table-row-properties style:min-row-height="0.524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6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47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 fo:line-height="0.2777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3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top="0.0833in" fo:line-height="0.25in" fo:margin-left="0.1805in" fo:text-indent="-0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Textbody" style:family="paragraph">
      <style:paragraph-properties fo:margin-top="0.0833in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3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5.854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25in" fo:margin-left="0.3673in" fo:text-indent="-0.3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25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line-height="0.25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1666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1.3034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4.7041in" style:use-optimal-column-width="false"/>
    </style:style>
    <style:style style:name="Table100" style:family="table">
      <style:table-properties style:width="6.4993in" fo:margin-left="0.1631in" table:align="left"/>
    </style:style>
    <style:style style:name="TableRow104" style:family="table-row">
      <style:table-row-properties style:min-row-height="0.7986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0833in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margin-top="0.0833in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23" style:family="table-row">
      <style:table-row-properties style:min-row-height="1.381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4" style:parent-style-name="Textbody" style:family="paragraph">
      <style:paragraph-properties fo:line-height="0.2222in" fo:margin-left="0.1805in" fo:text-indent="-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113學年度下學期大專校院原住民族籍學生獎學金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中<text:s/>心<text:s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身分別</text:p>
          </table:table-cell>
          <table:table-cell table:style-name="TableCell26" table:number-columns-spanned="2" table:number-rows-spanned="2">
            <text:p text:style-name="P27"><text:s/>□<text:s/>大學部全修生</text:p>
            <text:p text:style-name="P28"><text:s/>□<text:s/>專科部</text:p>
          </table:table-cell>
          <table:covered-table-cell/>
          <table:table-cell table:style-name="TableCell29" table:number-rows-spanned="2">
            <text:p text:style-name="P30">113學年度</text:p>
            <text:p text:style-name="P31"><text:s text:c="2"/>上<text:s/>學<text:s/>期</text:p>
          </table:table-cell>
          <table:table-cell table:style-name="TableCell32" table:number-columns-spanned="2">
            <text:p text:style-name="P33">選修科目數</text:p>
            <text:p text:style-name="P34">(至少選修2科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學期學業成績</text:p>
            <text:p text:style-name="P43"><text:span text:style-name="T44">（</text:span><text:span text:style-name="T45">70</text:span><text:span text:style-name="T46">分以上）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<text:span text:style-name="T54">※</text:span><text:span text:style-name="T55">為必要時校方能快速與您聯絡，本欄請</text:span><text:span text:style-name="T56">務必填列可隨時連絡之電話</text:span><text:span text:style-name="T57">。</text:span></text:p>
            <text:p text:style-name="P58"><text:span text:style-name="T59">行動電話：</text:span><text:span text:style-name="T60"><text:s text:c="22"/></text:span><text:span text:style-name="T61">日間：</text:span><text:span text:style-name="T62">（</text:span><text:span text:style-name="T63"><text:s text:c="4"/></text:span><text:span text:style-name="T64">）</text:span><text:span text:style-name="T6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信地址</text:p>
          </table:table-cell>
          <table:table-cell table:style-name="TableCell69" table:number-columns-spanned="6">
            <text:p text:style-name="P70">※為必要時校方寄發通知單，本欄請務必填列可寄達信件之地址。</text:p>
            <text:p text:style-name="P71">□□□□□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一、本校各類獎補助金或政府機關設置之其他獎助學金等申請人</text:span><text:span text:style-name="T77">以申領</text:span><text:span text:style-name="T78">1</text:span><text:span text:style-name="T79">份為限</text:span><text:span text:style-name="T80">，不得重複。另</text:span><text:span text:style-name="T81">學分學雜費已由學校全額負擔者不得再申請本獎學金</text:span><text:span text:style-name="T82">。下列資料，請申請人據實填寫：</text:span></text:p>
            <text:p text:style-name="P83">本學期是否申領其他校內獎補助金或政府機關設置之其他獎補助金、學分學雜費是否由學校全額負擔？</text:p>
            <text:p text:style-name="P84">□否</text:p>
            <text:p text:style-name="P85"><text:span text:style-name="T86">□</text:span><text:span text:style-name="T87">是，申領之獎助學金或政府機關補助名稱：</text:span><text:span text:style-name="T88"><text:s text:c="24"/></text:span></text:p>
            <text:p text:style-name="P89"><text:span text:style-name="T90"><text:s text:c="6"/></text:span><text:span text:style-name="T91">金額：</text:span><text:span text:style-name="T92"><text:s text:c="9"/></text:span><text:span text:style-name="T93">元。</text:span></text:p>
            <text:p text:style-name="P94"><text:span text:style-name="T95">二、</text:span><text:span text:style-name="T96">本人如獲獎助，同意將該獎學金直接匯入下列本人帳戶：</text:span></text:p>
            <text:p text:style-name="P97"><text:span text:style-name="T98"><text:s text:c="4"/>※</text:span><text:span text:style-name="T99">請檢附存摺影本，以利匯款與查核</text:span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rows-spanned="2">
                  <text:p text:style-name="P106"><text:span text:style-name="T107">銀行或郵局帳戶資料（</text:span><text:span text:style-name="T108">※</text:span><text:span text:style-name="T109">必須為申請學生本人之帳戶，請擇一填寫並自行仔細核對，避免錯誤</text:span><text:span text:style-name="T110">）</text:span></text:p>
                </table:table-cell>
                <table:table-cell table:style-name="TableCell111">
                  <text:p text:style-name="P112">郵局</text:p>
                </table:table-cell>
                <table:table-cell table:style-name="TableCell113">
                  <text:p text:style-name="P114"><text:span text:style-name="T115">局號：</text:span><text:span text:style-name="T116"><text:s text:c="17"/></text:span><text:span text:style-name="T117"><text:s/></text:span><text:span text:style-name="T118">帳號：</text:span><text:span text:style-name="T119"><text:s text:c="18"/></text:span></text:p>
                  <text:p text:style-name="P120"><text:span text:style-name="T121">※</text:span><text:span text:style-name="T122">毋須匯款手續費。</text:span>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銀行</text:p>
                </table:table-cell>
                <table:table-cell table:style-name="TableCell127">
                  <text:p text:style-name="P128"/>
                  <text:p text:style-name="P129"><text:span text:style-name="T130"><text:s text:c="9"/></text:span><text:span text:style-name="T131">銀行</text:span><text:span text:style-name="T132"><text:s text:c="9"/></text:span><text:span text:style-name="T133">分行</text:span><text:span text:style-name="T134">(</text:span><text:span text:style-name="T135">代碼︰</text:span><text:span text:style-name="T136"><text:s text:c="16"/></text:span><text:span text:style-name="T137">)</text:span></text:p>
                  <text:p text:style-name="P138"/>
                  <text:p text:style-name="P139"><text:span text:style-name="T140">帳號：</text:span><text:span text:style-name="T141"><text:s text:c="43"/></text:span><text:span text:style-name="T142"><text:s/></text:span></text:p>
                  <text:p text:style-name="P143"/>
                  <text:p text:style-name="P144"><text:span text:style-name="T145">※</text:span><text:span text:style-name="T146">需由同學自付匯款手續費，並於匯款時逕予扣繳，請同學審慎選擇。</text:span></text:p>
                </table:table-cell>
              </table:table-row>
            </table:table>
            <text:p text:style-name="Textbody"><text:span text:style-name="T147"><text:s/></text:span></text:p>
            <text:p text:style-name="P148">※以上所填資料及所附申請證件均屬實，本人特此切結。</text:p>
            <text:p text:style-name="P149"/>
            <text:p text:style-name="Textbody"><text:span text:style-name="T150">申請人簽章</text:span><text:span text:style-name="T151">：</text:span><text:span text:style-name="T152"><text:s text:c="24"/></text:span><text:span text:style-name="T153"><text:s text:c="2"/></text:span><text:span text:style-name="T154">申請日期：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1">編號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95學年度下學期大專校院原住民族籍學生獎助學金申請表</dc:title>
    <dc:description/>
    <dc:subject/>
    <meta:initial-creator>國立空中大學</meta:initial-creator>
    <dc:creator>NOU</dc:creator>
    <meta:creation-date>2025-02-10T01:57:00Z</meta:creation-date>
    <dc:date>2025-02-10T01:57:00Z</dc:date>
    <meta:print-date>2015-08-17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