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11in" style:use-optimal-column-width="false"/>
    </style:style>
    <style:style style:name="TableColumn3" style:family="table-column">
      <style:table-column-properties style:column-width="0.2034in" style:use-optimal-column-width="false"/>
    </style:style>
    <style:style style:name="TableColumn4" style:family="table-column">
      <style:table-column-properties style:column-width="1.15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1.2222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3638in" style:use-optimal-row-height="false"/>
    </style:style>
    <style:style style:name="TableCell2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2027in" style:use-optimal-row-height="false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6041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50" style:family="table-row">
      <style:table-row-properties style:min-row-height="0.5194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0312in" style:use-optimal-row-height="false"/>
    </style:style>
    <style:style style:name="TableCell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微軟正黑體" style:font-name-asian="微軟正黑體" fo:color="#FF0000"/>
    </style:style>
    <style:style style:name="T68" style:parent-style-name="預設段落字型" style:family="text">
      <style:text-properties style:font-name="微軟正黑體" style:font-name-asian="微軟正黑體" fo:color="#FF0000"/>
    </style:style>
    <style:style style:name="T69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0" style:parent-style-name="預設段落字型" style:family="text">
      <style:text-properties style:font-name="微軟正黑體" style:font-name-asian="微軟正黑體" fo:color="#FF0000"/>
    </style:style>
    <style:style style:name="T71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2" style:parent-style-name="預設段落字型" style:family="text">
      <style:text-properties style:font-name="微軟正黑體" style:font-name-asian="微軟正黑體" fo:color="#FF0000"/>
    </style:style>
    <style:style style:name="T73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79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80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color="#FF000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style:language-asian="zh" style:country-asian="HK"/>
    </style:style>
    <style:style style:name="T83" style:parent-style-name="預設段落字型" style:family="text">
      <style:text-properties style:font-name="微軟正黑體" style:font-name-asian="微軟正黑體" fo:color="#FF0000"/>
    </style:style>
    <style:style style:name="T84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85" style:parent-style-name="預設段落字型" style:family="text">
      <style:text-properties style:font-name="微軟正黑體" style:font-name-asian="微軟正黑體" fo:color="#FF0000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368in" style:use-optimal-row-height="false"/>
    </style:style>
    <style:style style:name="TableCell9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152in" style:use-optimal-row-height="false"/>
    </style:style>
    <style:style style:name="TableCell1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1951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13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HK"/>
    </style:style>
    <style:style style:name="TableRow136" style:family="table-row">
      <style:table-row-properties style:min-row-height="0.3041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709in" style:use-optimal-row-height="false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709in" style:use-optimal-row-height="false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709in"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709in" style:use-optimal-row-height="false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709in" style:use-optimal-row-height="false"/>
    </style:style>
    <style:style style:name="TableCell20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361in" fo:margin-left="0.2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361in" fo:margin-left="0.2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3645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end" fo:line-height="0.1111in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空中大學</text:span><text:span text:style-name="T16"><text:s/></text:span><text:span text:style-name="T17">新竹</text:span><text:span text:style-name="T18"><text:s/></text:span><text:span text:style-name="T19"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<text:span text:style-name="T23">學年度<text:s/></text:span><text:span text:style-name="T24"><text:s text:c="4"/></text:span><text:span text:style-name="T25">學期<text:s/></text:span><text:span text:style-name="T26"><text:s/></text:span><text:span text:style-name="T27">校區</text:span><text:span text:style-name="T28">、</text:span><text:span text:style-name="T29">面授方式</text:span><text:span text:style-name="T30">、</text:span><text:span text:style-name="T31">時段</text:span><text:span text:style-name="T32">異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姓 <text:s text:c="5"/>名</text:p>
          </table:table-cell>
          <table:covered-table-cell/>
          <table:covered-table-cell/>
          <table:table-cell table:style-name="TableCell36" table:number-columns-spanned="3">
            <text:p text:style-name="P37">學 <text:s text:c="5"/>號</text:p>
          </table:table-cell>
          <table:covered-table-cell/>
          <table:covered-table-cell/>
          <table:table-cell table:style-name="TableCell38" table:number-columns-spanned="4">
            <text:p text:style-name="P39">身 分 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□全修生<text:s text:c="4"/>□選修生<text:s text:c="4"/>□空專生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聯絡電話: <text:s text:c="16"/><text:s text:c="3"/>E-MAIL: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本人或委人託人簽名: <text:s/></text:span><text:span text:style-name="T54"><text:s text:c="25"/></text:span><text:span text:style-name="T55"><text:s text:c="2"/></text:span><text:span text:style-name="T56">申請日期:</text:span><text:span text:style-name="T57"><text:s text:c="6"/></text:span><text:span text:style-name="T58">年</text:span><text:span text:style-name="T59"><text:s text:c="3"/></text:span><text:span text:style-name="T60"><text:s text:c="2"/></text:span><text:span text:style-name="T61">月 <text:s text:c="2"/></text:span><text:span text:style-name="T62"><text:s text:c="2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※填妥本</text:span><text:span text:style-name="T68">表</text:span><text:span text:style-name="T69">送交</text:span><text:span text:style-name="T70">中心</text:span><text:span text:style-name="T71">或以</text:span><text:span text:style-name="T72">傳真、</text:span><text:span text:style-name="T73">電子郵件寄至中心電子信箱</text:span><text:span text:style-name="T74">，學生</text:span><text:span text:style-name="T75">自行</text:span><text:span text:style-name="T76">登入</text:span><text:span text:style-name="T77">系統</text:span><text:span text:style-name="T78">查詢</text:span><text:span text:style-name="T79">班別號碼</text:span><text:span text:style-name="T80">並</text:span><text:span text:style-name="T81">列印正確的</text:span><text:span text:style-name="T82">選課卡</text:span><text:span text:style-name="T83">。</text:span><text:span text:style-name="T84">平時作業等需繳至正確作業班別</text:span><text:span text:style-name="T85">。</text:span></text:p>
            <text:p text:style-name="P86">傳真：03-571-7244 <text:s text:c="3"/>查詢電話03-572-0930分機1316</text:p>
            <text:p text:style-name="P87"><text:span text:style-name="T88">郵寄:新竹</text:span><text:span text:style-name="T89">國立</text:span><text:span text:style-name="T90">陽明</text:span><text:span text:style-name="T91">交通大學郵局第66號信</text:span><text:span text:style-name="T92">箱 <text:s/></text:span><text:span text:style-name="T93">電子信箱</text:span><text:span text:style-name="T94">:nou03@</text:span><text:span text:style-name="T95">mail.</text:span><text:span text:style-name="T96">no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一</text:span><text:span text:style-name="T101">.</text:span><text:span text:style-name="T102">異動校區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異動前</text:span><text:span text:style-name="T108">校區：</text:span></text:p>
          </table:table-cell>
          <table:covered-table-cell/>
          <table:table-cell table:style-name="TableCell109" table:number-columns-spanned="2">
            <text:p text:style-name="P110">□ 新竹交大</text:p>
          </table:table-cell>
          <table:covered-table-cell/>
          <table:table-cell table:style-name="TableCell111" table:number-columns-spanned="2">
            <text:p text:style-name="P112">□苗栗聯大</text:p>
          </table:table-cell>
          <table:covered-table-cell/>
          <table:table-cell table:style-name="TableCell113">
            <text:p text:style-name="P114">異動後</text:p>
            <text:p text:style-name="P115"><text:span text:style-name="T116">校區：</text:span></text:p>
          </table:table-cell>
          <table:table-cell table:style-name="TableCell117" table:number-columns-spanned="2">
            <text:p text:style-name="P118">□ 新竹交大</text:p>
          </table:table-cell>
          <table:covered-table-cell/>
          <table:table-cell table:style-name="TableCell119">
            <text:p text:style-name="P120">□苗栗聯大</text:p>
          </table:table-cell>
        </table:table-row>
        <table:table-row table:style-name="TableRow121">
          <table:table-cell table:style-name="TableCell122" table:number-columns-spanned="10">
            <text:p text:style-name="P123"><text:span text:style-name="T124">二</text:span><text:span text:style-name="T125">.</text:span><text:span text:style-name="T126">異動</text:span><text:span text:style-name="T127">面授方式</text:span><text:span text:style-name="T128">、</text:span><text:span text:style-name="T129">時段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異動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異動後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項次</text:span></text:p>
          </table:table-cell>
          <table:table-cell table:style-name="TableCell140" table:number-columns-spanned="4">
            <text:p text:style-name="P141">科目名稱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面授方式</text:p>
          </table:table-cell>
          <table:covered-table-cell/>
          <table:covered-table-cell/>
          <table:table-cell table:style-name="TableCell144" table:number-columns-spanned="2">
            <text:p text:style-name="P145">面授方式</text:p>
          </table:table-cell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□實體</text:p>
            <text:p text:style-name="P153">□網路夜間</text:p>
            <text:p text:style-name="P154">□網路下午</text:p>
            <text:p text:style-name="P155">□網路上午</text:p>
          </table:table-cell>
          <table:covered-table-cell/>
          <table:covered-table-cell/>
          <table:table-cell table:style-name="TableCell156" table:number-columns-spanned="2">
            <text:p text:style-name="P157">□實體</text:p>
            <text:p text:style-name="P158">□視訊夜間</text:p>
            <text:p text:style-name="P159">□視訊下午</text:p>
            <text:p text:style-name="P160">□視訊上午</text:p>
          </table:table-cell>
          <table:covered-table-cell/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□實體</text:p>
            <text:p text:style-name="P168">□網路夜間</text:p>
            <text:p text:style-name="P169">□網路下午</text:p>
            <text:p text:style-name="P170">□網路上午</text:p>
          </table:table-cell>
          <table:covered-table-cell/>
          <table:covered-table-cell/>
          <table:table-cell table:style-name="TableCell171" table:number-columns-spanned="2">
            <text:p text:style-name="P172">□實體</text:p>
            <text:p text:style-name="P173">□視訊夜間</text:p>
            <text:p text:style-name="P174">□視訊下午</text:p>
            <text:p text:style-name="P175">□視訊上午</text:p>
          </table:table-cell>
          <table:covered-table-cell/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□實體</text:p>
            <text:p text:style-name="P183">□網路夜間</text:p>
            <text:p text:style-name="P184">□網路下午</text:p>
            <text:p text:style-name="P185">□網路上午</text:p>
          </table:table-cell>
          <table:covered-table-cell/>
          <table:covered-table-cell/>
          <table:table-cell table:style-name="TableCell186" table:number-columns-spanned="2">
            <text:p text:style-name="P187">□實體</text:p>
            <text:p text:style-name="P188">□視訊夜間</text:p>
            <text:p text:style-name="P189">□視訊下午</text:p>
            <text:p text:style-name="P190">□視訊上午</text:p>
          </table:table-cell>
          <table:covered-table-cell/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□實體</text:p>
            <text:p text:style-name="P198">□網路夜間</text:p>
            <text:p text:style-name="P199">□網路下午</text:p>
            <text:p text:style-name="P200">□網路上午</text:p>
          </table:table-cell>
          <table:covered-table-cell/>
          <table:covered-table-cell/>
          <table:table-cell table:style-name="TableCell201" table:number-columns-spanned="2">
            <text:p text:style-name="P202">□實體</text:p>
            <text:p text:style-name="P203">□視訊夜間</text:p>
            <text:p text:style-name="P204">□視訊下午</text:p>
            <text:p text:style-name="P205">□視訊上午</text:p>
          </table:table-cell>
          <table:covered-table-cell/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□實體</text:p>
            <text:p text:style-name="P213">□網路夜間</text:p>
            <text:p text:style-name="P214">□網路下午</text:p>
            <text:p text:style-name="P215">□網路上午</text:p>
          </table:table-cell>
          <table:covered-table-cell/>
          <table:covered-table-cell/>
          <table:table-cell table:style-name="TableCell216" table:number-columns-spanned="2">
            <text:p text:style-name="P217">□實體</text:p>
            <text:p text:style-name="P218">□視訊夜間</text:p>
            <text:p text:style-name="P219">□視訊下午</text:p>
            <text:p text:style-name="P220">□視訊上午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備</text:span><text:span text:style-name="T225"><text:s text:c="2"/></text:span><text:span text:style-name="T226">註</text:span></text:p>
          </table:table-cell>
          <table:covered-table-cell/>
          <table:table-cell table:style-name="TableCell227" table:number-columns-spanned="8">
            <text:p text:style-name="P228"><text:span text:style-name="T229">異動</text:span><text:span text:style-name="T230">已完成</text:span><text:span text:style-name="T231">註記</text:span><text:span text:style-name="T23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V</text:span><text:span text:style-name="T235">.2021.</text:span><text:span text:style-name="T236">08</text:span><text:span text:style-name="T237">.</text:span><text:span text:style-name="T238">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學習指導中心      學年度    學期  加退（改）選申請書</dc:title>
    <dc:description/>
    <dc:subject/>
    <meta:initial-creator>空中大學</meta:initial-creator>
    <dc:creator>NOU</dc:creator>
    <meta:creation-date>2025-02-08T02:15:00Z</meta:creation-date>
    <dc:date>2025-02-08T02:15:00Z</dc:date>
    <meta:print-date>2021-03-22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