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16127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/></text:span>科系</text:p>
          </table:table-cell>
          <table:table-cell office:value-type="string" table:number-columns-spanned="4" table:number-rows-spanned="1" table:style-name="ce17">
            <text:p>年制<text:span text:style-name="T2"><text:s/></text:span>年級<text:span text:style-name="T2"><text:s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/></text:span>字<text:span text:style-name="T2"><text:s/></text:span>號</text:p>
          </table:table-cell>
          <table:table-cell table:style-name="ce3"/>
          <table:table-cell office:value-type="string" table:style-name="ce6">
            <text:p>出生<text:span text:style-name="T4"><text:s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/></text:span>年月</text:p>
          </table:table-cell>
          <table:table-cell office:value-type="string" table:number-columns-spanned="4" table:number-rows-spanned="1" table:style-name="ce18">
            <text:p><text:span text:style-name="T1">年 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/></text:span>公費待遇</text:p>
          </table:table-cell>
          <table:table-cell office:value-type="string" table:number-columns-spanned="3" table:number-rows-spanned="1" table:style-name="ce14">
            <text:p>□是<text:span text:style-name="T2"><text:s/></text:span>□否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/></text:span>德育<text:span text:style-name="T2"><text:s/>(</text:span><text:span text:style-name="T5">高中職組免填</text:span><text:span text:style-name="T2">)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/></text:span>智育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/></text:span>審查小組<text:span text:style-name="T2"><text:s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354330708661417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NOU</dc:creator>
    <meta:creation-date>2005-08-24T11:58:54Z</meta:creation-date>
    <dc:date>2024-09-23T03:49:46Z</dc:date>
    <meta:print-date>2019-09-02T09:30:51Z</meta:print-date>
  </office:meta>
</office:document-meta>
</file>