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text-align="center"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40" style:parent-style-name="內文" style:family="paragraph">
      <style:paragraph-properties fo:line-height="0.1388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fo:line-height="0.1388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9" style:family="table-row">
      <style:table-row-properties style:min-row-height="0.5118in" style:use-optimal-row-height="false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6" style:family="table-row">
      <style:table-row-properties style:min-row-height="0.5118in" style:use-optimal-row-height="false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53" style:family="table-row">
      <style:table-row-properties style:min-row-height="0.5118in" style:use-optimal-row-height="false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70" style:family="table-row">
      <style:table-row-properties style:min-row-height="0.5118in" style:use-optimal-row-height="false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4" style:family="table-row">
      <style:table-row-properties style:min-row-height="0.5118in" style:use-optimal-row-height="false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21" style:parent-style-name="內文" style:family="paragraph">
      <style:paragraph-properties fo:line-height="0.3055in"/>
      <style:text-properties style:font-name="標楷體" style:font-name-asian="標楷體"/>
    </style:style>
    <style:style style:name="P222" style:parent-style-name="內文" style:family="paragraph">
      <style:paragraph-properties fo:line-height="0.3055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30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3學年度第1學期清寒優秀學生獎學金學生名冊</text:p>
      <text:p text:style-name="P2">申請學校：</text:p>
      <text:p text:style-name="P3">□<text:s/>國立高中<text:s/>□<text:s/>國立高職</text:p>
      <text:p text:style-name="P4">□<text:s/>大<text:s text:c="4"/>學<text:s/>□<text:s/>大專四、五年級<text:s/>□<text:s/>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</text:span><text:span text:style-name="T30"><text:s/></text:span><text:span text:style-name="T31">系</text:span><text:span text:style-name="T32">/</text:span><text:span text:style-name="T33">年制</text:span></text:p>
          </table:table-cell>
          <table:table-cell table:style-name="TableCell34">
            <text:p text:style-name="P35">操行成績</text:p>
          </table:table-cell>
          <table:table-cell table:style-name="TableCell36">
            <text:p text:style-name="P37"><text:span text:style-name="T38">學業成績</text:span></text:p>
          </table:table-cell>
          <table:table-cell table:style-name="TableCell39">
            <text:p text:style-name="P40"><text:span text:style-name="T41">低收入戶</text:span><text:span text:style-name="T42">/ <text:s/></text:span><text:span text:style-name="T43">中低收入戶</text:span><text:span text:style-name="T44">/<text:s/></text:span><text:span text:style-name="T45">其他</text:span></text:p>
          </table:table-cell>
          <table:table-cell table:style-name="TableCell46">
            <text:p text:style-name="P47"><text:span text:style-name="T48">備註</text:span>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2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備註：請學校依學業成績高低順序造冊。</text:p>
      <text:p text:style-name="P222">承辦人：<text:s text:c="32"/>（簽章）</text:p>
      <text:p text:style-name="P223"><text:span text:style-name="T224">學校電話</text:span><text:span text:style-name="T225">(</text:span><text:span text:style-name="T226">含分機</text:span><text:span text:style-name="T227">)</text:span><text:span text:style-name="T228">：</text:span></text:p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NOU</dc:creator>
    <meta:creation-date>2024-09-23T03:49:00Z</meta:creation-date>
    <dc:date>2024-09-23T03:49:00Z</dc:date>
    <meta:print-date>2017-06-15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