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568in" style:use-optimal-column-width="false"/>
    </style:style>
    <style:style style:name="TableColumn5" style:family="table-column">
      <style:table-column-properties style:column-width="1.9083in" style:use-optimal-column-width="false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0.5486in" style:use-optimal-column-width="false"/>
    </style:style>
    <style:style style:name="TableColumn9" style:family="table-column">
      <style:table-column-properties style:column-width="0.7847in" style:use-optimal-column-width="false"/>
    </style:style>
    <style:style style:name="TableColumn10" style:family="table-column">
      <style:table-column-properties style:column-width="1.5576in" style:use-optimal-column-width="false"/>
    </style:style>
    <style:style style:name="Table3" style:family="table">
      <style:table-properties style:width="6.909in" fo:margin-left="0in" table:align="left"/>
    </style:style>
    <style:style style:name="TableRow11" style:family="table-row">
      <style:table-row-properties style:min-row-height="0.6826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1.0215in" style:use-optimal-row-height="false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right="0.059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7513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start"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6145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6145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 fo:margin-r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145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6145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right="0.2083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2.4222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 fo:background-color="#FFFFFF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1" style:parent-style-name="內文" style:list-style-name="LFO4" style:family="paragraph">
      <style:paragraph-properties fo:widows="2" fo:orphans="2" style:snap-to-layout-grid="false" fo:text-align="justify" fo:line-height="0.3472in"/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P82" style:parent-style-name="內文" style:list-style-name="LFO4" style:family="paragraph">
      <style:paragraph-properties fo:widows="2" fo:orphans="2" style:snap-to-layout-grid="false" fo:text-align="justify" fo:line-height="0.3472in"/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P83" style:parent-style-name="內文" style:list-style-name="LFO4" style:family="paragraph">
      <style:paragraph-properties fo:widows="2" fo:orphans="2" style:snap-to-layout-grid="false" fo:text-align="justify" fo:line-height="0.3472in"/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P84" style:parent-style-name="內文" style:list-style-name="LFO4" style:family="paragraph">
      <style:paragraph-properties fo:widows="2" fo:orphans="2" style:snap-to-layout-grid="false" fo:text-align="justify" fo:line-height="0.3472in"/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472in"/>
      <style:text-properties style:font-name="Verdana" style:font-name-asian="標楷體" style:font-name-complex="Tahoma" style:font-weight-complex="bold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text-align="justify" fo:line-height="0.3472in" fo:margin-left="0.3611in" fo:text-indent="-0.36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空大健康家庭研究中心志工</text:p>
      <text:p text:style-name="P2">請長假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請假</text:p>
            <text:p text:style-name="P22"><text:span text:style-name="T23">日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事由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時間</text:p>
          </table:table-cell>
          <table:table-cell table:style-name="TableCell34" table:number-columns-spanned="6">
            <text:p text:style-name="P35">自 <text:s text:c="5"/>年 <text:s text:c="4"/>月 <text:s text:c="6"/>日 <text:s text:c="4"/>至 <text:s text:c="2"/><text:s text:c="2"/>年<text:s text:c="2"/><text:s text:c="4"/>月<text:s/><text:s text:c="2"/><text:s/><text:s text:c="5"/>止，</text:p>
            <text:p text:style-name="P36"><text:span text:style-name="T37">共計 <text:s text:c="2"/>年 <text:s text:c="3"/>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預計歸隊日期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組長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隊長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核假</text:p>
          </table:table-cell>
          <table:table-cell table:style-name="TableCell56" table:number-columns-spanned="6">
            <text:p text:style-name="P57"><text:span text:style-name="T58">□</text:span><text:span text:style-name="T59">公差</text:span><text:span text:style-name="T60"><text:s text:c="2"/></text:span><text:span text:style-name="T61">□</text:span><text:span text:style-name="T62">公假</text:span><text:span text:style-name="T63"><text:s text:c="2"/></text:span><text:span text:style-name="T64">□</text:span><text:span text:style-name="T65">事假</text:span><text:span text:style-name="T66"><text:s text:c="2"/>□</text:span><text:span text:style-name="T67">病假</text:span><text:span text:style-name="T68"><text:s text:c="2"/>□</text:span><text:span text:style-name="T69">其他</text:span><text:span text:style-name="T7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督導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附註</text:p>
          </table:table-cell>
          <table:table-cell table:style-name="TableCell80" table:number-columns-spanned="6">
            <text:list text:style-name="LFO4" text:continue-numbering="true">
              <text:list-item>
                <text:p text:style-name="P81">請長假超過半年者，請自動退隊務區，歸隊服勤，需告知現任隊長，再邀請回隊務區。</text:p>
              </text:list-item>
              <text:list-item>
                <text:p text:style-name="P82">請長假期限到，未申請服勤或是告知繼續請長假（超過三個月），喪失本中心志工資格。</text:p>
              </text:list-item>
              <text:list-item>
                <text:p text:style-name="P83">請長假期限到，超過三個月，沒有申請服勤者，必須重新依照中心甄選志工程序辦理。</text:p>
              </text:list-item>
              <text:list-item>
                <text:p text:style-name="P84">請長假一年以上，依照規定，需要接受督導面試，完成此程序才能正式歸隊。</text:p>
              </text:list-item>
            </text:list>
            <text:p text:style-name="P85"/>
            <text:p text:style-name="P86"><text:span text:style-name="T87">【以電子郵件寄發本單時，未免郵件漏失，</text:span><text:span text:style-name="T88">mail</text:span><text:span text:style-name="T89">寄出後請自行</text:span><text:span text:style-name="T90">向收件者確認</text:span><text:span text:style-name="T91">請假事宜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125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和春技術學院 教職員工請假單 </dc:title>
    <meta:initial-creator>ann</meta:initial-creator>
    <dc:creator>LYNN</dc:creator>
    <meta:creation-date>2021-07-05T15:05:00Z</meta:creation-date>
    <dc:date>2021-07-05T15:05:00Z</dc:date>
    <meta:print-date>2021-07-05T15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