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1944in" fo:margin-left="0.1673in" fo:text-indent="-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1.9083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7847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5" style:family="table">
      <style:table-properties style:width="6.909in" fo:margin-left="0in" table:align="left"/>
    </style:style>
    <style:style style:name="TableRow13" style:family="table-row">
      <style:table-row-properties style:min-row-height="0.6826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4888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805in" fo:margin-right="0.666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1666in" fo:margin-righ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1666in" fo:margin-right="0.2222in">
        <style:tab-stops>
          <style:tab-stop style:type="left" style:position="2.3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 fo:margin-right="0.222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777in" fo:margin-right="0.6652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0.059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868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0.66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9" style:family="table-row">
      <style:table-row-properties style:min-row-height="0.751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14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145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r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45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145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2083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2.4222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118" style:parent-style-name="內文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135" style:parent-style-name="預設段落字型" style:family="text">
      <style:text-properties style:font-name="Verdana" style:font-name-asian="標楷體" style:font-name-complex="Tahoma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ahoma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1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Verdana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43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4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Verdana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Verdana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 fo:line-height="0.1944in" fo:margin-left="0.1673in" fo:text-indent="-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空大健康家庭研究中心志工</text:p>
      <text:p text:style-name="P2"/>
      <text:p text:style-name="P3">請 <text:s text:c="3"/>假 <text:s text:c="3"/>單</text:p>
      <text:p text:style-name="P4"><text:s text:c="4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內文"><text:span text:style-name="T17"><text:s text:c="2"/></text:span></text:p>
          </table:table-cell>
          <table:table-cell table:style-name="TableCell18">
            <text:p text:style-name="P19">組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請假</text:p>
            <text:p text:style-name="P24"><text:span text:style-name="T25">日期</text:span></text:p>
          </table:table-cell>
          <table:table-cell table:style-name="TableCell26">
            <text:p text:style-name="P27"><text:s text:c="2"/>年 <text:s/>月 <text:s/>日</text:p>
          </table:table-cell>
        </table:table-row>
        <table:table-row table:style-name="TableRow28">
          <table:table-cell table:style-name="TableCell29">
            <text:p text:style-name="P30">假別</text:p>
          </table:table-cell>
          <table:table-cell table:style-name="TableCell31" table:number-columns-spanned="2">
            <text:p text:style-name="P32"><text:s/>□月會(＊附註四、五）</text:p>
            <text:p text:style-name="P33">1.□一般事由</text:p>
            <text:p text:style-name="P34">2.□特殊原因，請專案准假</text:p>
            <text:p text:style-name="P35">□<text:s/>值班 <text:s/>□外訪 <text:s/>□實習</text:p>
            <text:p text:style-name="P36"><text:span text:style-name="T37">□暫停值勤（＊附註六）</text:span></text:p>
          </table:table-cell>
          <table:covered-table-cell/>
          <table:table-cell table:style-name="TableCell38" table:number-columns-spanned="4">
            <text:p text:style-name="P39"><text:span text:style-name="T40">職務代理人</text:span><text:span text:style-name="T41">：</text:span><text:span text:style-name="T42">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/>事由</text:p>
          </table:table-cell>
          <table:table-cell table:style-name="TableCell46" table:number-columns-spanned="6">
            <text:p text:style-name="P47"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時間</text:p>
          </table:table-cell>
          <table:table-cell table:style-name="TableCell52" table:number-columns-spanned="6">
            <text:p text:style-name="P53">自<text:s/><text:s/><text:s/>年<text:s/><text:s text:c="2"/>月<text:s/><text:s text:c="2"/>日(星期<text:s/><text:s/>)<text:s/><text:s/><text:s/>時<text:s/><text:s text:c="2"/>分至<text:s/><text:s text:c="2"/>年<text:s/><text:s text:c="2"/>月<text:s/><text:s text:c="2"/>日(星期<text:s/><text:s/>)<text:s/><text:s/><text:s/>時<text:s/><text:s/><text:s/>分止，</text:p>
            <text:p text:style-name="P54"><text:span text:style-name="T55">共計</text:span><text:span text:style-name="T56"><text:s text:c="2"/></text:span><text:span text:style-name="T57"><text:s/></text:span><text:span text:style-name="T58">天</text:span><text:span text:style-name="T59"><text:s text:c="3"/></text:span><text:span text:style-name="T60">時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證明</text:p>
            <text:p text:style-name="P65">文件</text:p>
          </table:table-cell>
          <table:table-cell table:style-name="TableCell66" table:number-columns-spanned="6">
            <text:p text:style-name="P67"><text:span text:style-name="T68">□</text:span><text:span text:style-name="T69">公部門之函文 <text:s text:c="2"/>□會議通知 <text:s text:c="2"/>□研習通知 <text:s text:c="2"/>□醫院證明 <text:s text:c="2"/>□其他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組長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隊長</text:span></text:p>
          </table:table-cell>
          <table:table-cell table:style-name="TableCell78" table:number-columns-spanned="3">
            <text:p text:style-name="P79"><text:s/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核假</text:p>
          </table:table-cell>
          <table:table-cell table:style-name="TableCell83" table:number-columns-spanned="6">
            <text:p text:style-name="P84"><text:span text:style-name="T85">□</text:span><text:span text:style-name="T86">公差</text:span><text:span text:style-name="T87"><text:s text:c="2"/></text:span><text:span text:style-name="T88">□</text:span><text:span text:style-name="T89">公假</text:span><text:span text:style-name="T90"><text:s text:c="2"/></text:span><text:span text:style-name="T91">□</text:span><text:span text:style-name="T92">事假</text:span><text:span text:style-name="T93"><text:s text:c="2"/>□</text:span><text:span text:style-name="T94">病假</text:span><text:span text:style-name="T95"><text:s text:c="2"/>□</text:span><text:span text:style-name="T96">其他</text:span><text:span text:style-name="T9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督導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附註</text:p>
          </table:table-cell>
          <table:table-cell table:style-name="TableCell107" table:number-columns-spanned="6">
            <text:p text:style-name="P108"><text:span text:style-name="T109">一、</text:span><text:span text:style-name="T110">請假人需</text:span><text:span text:style-name="T111">自行覓妥職務代理人</text:span><text:span text:style-name="T112">，並告知所屬組長，組長照會</text:span><text:span text:style-name="T113">隊長備查。</text:span><text:span text:style-name="T114"><text:s/></text:span></text:p>
            <text:p text:style-name="P115"><text:span text:style-name="T116">二、需辦理請假人,請於值勤或開會前辦理完成；喪、病假可三天內後補辦</text:span><text:span text:style-name="T117">。</text:span></text:p>
            <text:p text:style-name="P118"><text:span text:style-name="T119">三、</text:span><text:span text:style-name="T120">「</text:span><text:span text:style-name="T121">請假事由</text:span><text:span text:style-name="T122">」請勿空白，俾利核假，以維權益。</text:span></text:p>
            <text:p text:style-name="P123"><text:span text:style-name="T124">四、志工雖經請假，</text:span><text:span text:style-name="T125">出席</text:span><text:span text:style-name="T126">服務年度</text:span><text:span text:style-name="T127">月會</text:span><text:span text:style-name="T128">次數至少仍應達</text:span><text:span text:style-name="T129">7</text:span><text:span text:style-name="T130">次</text:span><text:span text:style-name="T131">。惟因特殊原因經專案陳請中心核准者，不在此限，但亦不得少於6次</text:span><text:span text:style-name="T132">。</text:span></text:p>
            <text:p text:style-name="P133"><text:span text:style-name="T134">五、</text:span><text:span text:style-name="T135">月會未出席且未請假即視為曠職，全年不得超過</text:span><text:span text:style-name="T136">2</text:span><text:span text:style-name="T137">次</text:span><text:span text:style-name="T138">。</text:span></text:p>
            <text:p text:style-name="P139"><text:span text:style-name="T140">六、</text:span><text:span text:style-name="T141">因故無法繼續服務時，得申請</text:span><text:span text:style-name="T142">暫停值勤</text:span><text:span text:style-name="T143">，但須於</text:span><text:span text:style-name="T144">15</text:span><text:span text:style-name="T145">日前提出，</text:span><text:span text:style-name="T146">一年內最長不得超過兩個月</text:span><text:span text:style-name="T147">；</text:span><text:span text:style-name="T148">但</text:span><text:span text:style-name="T149">因傷病而持有證明者，不在此限</text:span><text:span text:style-name="T150">。申請復勤時，亦須於</text:span><text:span text:style-name="T151">15</text:span><text:span text:style-name="T152">日前辦理；</text:span><text:span text:style-name="T153"><text:s/></text:span></text:p>
            <text:p text:style-name="P154"><text:span text:style-name="T155">七、【以電子郵件寄發本單時，未免郵件漏失，</text:span><text:span text:style-name="T156">mail</text:span><text:span text:style-name="T157">寄出後請自行</text:span><text:span text:style-name="T158">向收件者確認</text:span><text:span text:style-name="T159">請假事宜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內文">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和春技術學院 教職員工請假單 </dc:title>
    <meta:initial-creator>ann</meta:initial-creator>
    <dc:creator>LYNN</dc:creator>
    <meta:creation-date>2021-07-05T15:00:00Z</meta:creation-date>
    <dc:date>2021-07-05T15:00:00Z</dc:date>
    <meta:print-date>2021-07-05T1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