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28pt" style:font-size-asian="28pt" style:font-size-complex="26pt"/>
    </style:style>
    <style:style style:name="P3" style:parent-style-name="內文" style:family="paragraph">
      <style:paragraph-properties style:snap-to-layout-grid="false" fo:line-height="125%"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125%" fo:text-indent="1.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16pt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 style:font-size-complex="16pt"/>
    </style:style>
    <style:style style:name="P19" style:parent-style-name="內文" style:family="paragraph">
      <style:paragraph-properties style:snap-to-layout-grid="false" fo:text-align="start" fo:line-height="115%"/>
      <style:text-properties style:font-name="標楷體" style:font-name-asian="標楷體" fo:font-size="5pt" style:font-size-asian="5pt" style:font-size-complex="4pt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4736in" style:use-optimal-column-width="false"/>
    </style:style>
    <style:style style:name="TableColumn27" style:family="table-column">
      <style:table-column-properties style:column-width="0.882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987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3" style:family="table">
      <style:table-properties style:width="6.201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新細明體" fo:font-size="10pt" style:font-size-asian="10pt" style:font-size-complex="9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9pt"/>
    </style:style>
    <style:style style:name="T57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9pt"/>
    </style:style>
    <style:style style:name="P6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9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9pt"/>
    </style:style>
    <style:style style:name="T64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6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新細明體" fo:font-size="10pt" style:font-size-asian="10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新細明體" fo:font-size="10pt" style:font-size-asian="10pt" style:font-size-complex="9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9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志願服務時數遺失補發切結書</text:p>
      <text:p text:style-name="P2"/>
      <text:p text:style-name="P3"><text:span text:style-name="T4">志工</text:span><text:span text:style-name="T5"><text:s text:c="11"/></text:span><text:span text:style-name="T6">因保管不慎遺失志願服務時數資料，志願服務運用單位為協助志工有效統計該類別服務時數，請志工為此證明，以上所述皆屬事宜，倘有不實造假情事願負一切法律責任，特此聲明。</text:span></text:p>
      <text:p text:style-name="P7"/>
      <text:p text:style-name="P8">服務方案名稱:</text:p>
      <text:p text:style-name="P9"/>
      <text:p text:style-name="P10"/>
      <text:p text:style-name="P11">志工姓名：<text:s/><text:s text:c="14"/><text:s text:c="2"/><text:s/><text:s text:c="7"/><text:s text:c="6"/>（簽章）</text:p>
      <text:p text:style-name="P12">身分證字號：</text:p>
      <text:p text:style-name="P13">所屬志願服務團隊:</text:p>
      <text:p text:style-name="P14">組長:<text:s text:c="10"/><text:s text:c="4"/><text:s text:c="5"/><text:s/><text:s text:c="4"/>（簽章）</text:p>
      <text:p text:style-name="P15"><text:s text:c="2"/><text:s text:c="8"/><text:s text:c="2"/>隊長:<text:s text:c="8"/><text:s text:c="2"/><text:s text:c="3"/><text:s text:c="3"/><text:s/><text:s text:c="5"/><text:s text:c="2"/>（簽章）</text:p>
      <text:p text:style-name="P16">志願服務團隊督導:<text:s/><text:s text:c="11"/><text:s text:c="2"/><text:s/><text:s/><text:s text:c="5"/><text:s text:c="3"/>（簽章）</text:p>
      <text:p text:style-name="P17"/>
      <text:p text:style-name="P18">中華民國<text:s/><text:s text:c="5"/>年<text:s/><text:s text:c="4"/><text:s/>月<text:s/><text:s text:c="5"/><text:s/>日</text:p>
      <text:p text:style-name="P19"/>
      <text:p text:style-name="P20">---------------------------------------------------------------------------</text:p>
      <text:p text:style-name="P21"/>
      <text:p text:style-name="P22">◎請先蓋好各負責單位督導章，再送至文書組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姓 <text:s/>名</text:p>
            </table:table-cell>
            <table:table-cell table:style-name="TableCell34">
              <text:p text:style-name="P35">服務項目</text:p>
            </table:table-cell>
            <table:table-cell table:style-name="TableCell36">
              <text:p text:style-name="P37">服務內容</text:p>
            </table:table-cell>
            <table:table-cell table:style-name="TableCell38">
              <text:p text:style-name="P39">服務日期</text:p>
            </table:table-cell>
            <table:table-cell table:style-name="TableCell40">
              <text:p text:style-name="P41">服務時數</text:p>
            </table:table-cell>
            <table:table-cell table:style-name="TableCell42">
              <text:p text:style-name="P43">服務運用</text:p>
              <text:p text:style-name="P44">單位</text:p>
            </table:table-cell>
            <table:table-cell table:style-name="TableCell45">
              <text:p text:style-name="P46">登錄人</text:p>
              <text:p text:style-name="P47">簽章</text:p>
            </table:table-cell>
          </table:table-row>
        </table:table-header-rows>
        <table:table-row table:style-name="TableRow48">
          <table:table-cell table:style-name="TableCell49">
            <text:p text:style-name="P50">王小明</text:p>
          </table:table-cell>
          <table:table-cell table:style-name="TableCell51">
            <text:p text:style-name="P52">教育服務</text:p>
          </table:table-cell>
          <table:table-cell table:style-name="TableCell53">
            <text:p text:style-name="P54">偏鄉課輔教學與關懷</text:p>
            <text:p text:style-name="P55"><text:span text:style-name="T56">(</text:span><text:span text:style-name="T57">遺失補發</text:span><text:span text:style-name="T58">)</text:span></text:p>
          </table:table-cell>
          <table:table-cell table:style-name="TableCell59">
            <text:p text:style-name="P60">108/07/22-</text:p>
            <text:p text:style-name="P61">108/08/05</text:p>
            <text:p text:style-name="P62"><text:span text:style-name="T63">(</text:span><text:span text:style-name="T64">遺失補發</text:span><text:span text:style-name="T65">)</text:span></text:p>
          </table:table-cell>
          <table:table-cell table:style-name="TableCell66">
            <text:p text:style-name="P67">64</text:p>
          </table:table-cell>
          <table:table-cell table:style-name="TableCell68">
            <text:p text:style-name="P69">(由服務學習中心蓋章)</text:p>
          </table:table-cell>
          <table:table-cell table:style-name="TableCell70">
            <text:p text:style-name="P71">(蓋志工運用</text:p>
            <text:p text:style-name="P72">單位督導章)</text:p>
          </table:table-cell>
        </table:table-row>
      </table:table>
      <text:p text:style-name="P73"><text:span text:style-name="T74">◎受訓時數條範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秋葵 王</meta:initial-creator>
    <dc:creator>C.J. Jeff Cheng</dc:creator>
    <meta:creation-date>2021-12-01T05:56:00Z</meta:creation-date>
    <dc:date>2021-12-01T05:56:00Z</dc:date>
    <meta:print-date>2021-12-01T0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