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0236in" fo:margin-right="-0.3347in" fo:text-indent="-0.220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margin-left="0.2361in" fo:text-indent="0.1576in">
        <style:tab-stops/>
      </style:paragraph-properties>
    </style:style>
    <style:style style:name="P6" style:parent-style-name="Textbody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7" style:parent-style-name="Textbody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8" style:parent-style-name="Textbody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P9" style:parent-style-name="Textbody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10" style:parent-style-name="Textbody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Textbody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Textbody" style:family="paragraph">
      <style:paragraph-properties style:snap-to-layout-grid="false" fo:margin-top="0.125in" fo:line-height="150%"/>
      <style:text-properties style:font-name="標楷體" style:font-name-asian="標楷體" fo:font-size="13pt" style:font-size-asian="13pt" style:font-size-complex="13pt"/>
    </style:style>
    <style:style style:name="P18" style:parent-style-name="Textbody" style:family="paragraph">
      <style:paragraph-properties style:snap-to-layout-grid="false" fo:margin-top="0.125in" fo:line-height="150%"/>
      <style:text-properties style:font-name="標楷體" style:font-name-asian="標楷體" fo:font-size="13pt" style:font-size-asian="13pt" style:font-size-complex="13pt"/>
    </style:style>
    <style:style style:name="P19" style:parent-style-name="Textbody" style:family="paragraph">
      <style:paragraph-properties style:snap-to-layout-grid="false" fo:line-height="150%" fo:text-indent="0.1805in"/>
      <style:text-properties style:font-name="標楷體" style:font-name-asian="標楷體" fo:font-size="13pt" style:font-size-asian="13pt" style:font-size-complex="13pt"/>
    </style:style>
    <style:style style:name="P20" style:parent-style-name="Textbody" style:family="paragraph">
      <style:paragraph-properties style:snap-to-layout-grid="false" fo:margin-top="0.125in" fo:line-height="150%"/>
      <style:text-properties style:font-name="標楷體" style:font-name-asian="標楷體" fo:font-size="13pt" style:font-size-asian="13pt" style:font-size-complex="13pt"/>
    </style:style>
    <style:style style:name="P21" style:parent-style-name="Textbody" style:family="paragraph">
      <style:paragraph-properties style:snap-to-layout-grid="false" fo:margin-top="0.125in" fo:line-height="150%"/>
      <style:text-properties style:font-name="標楷體" style:font-name-asian="標楷體" fo:font-size="13pt" style:font-size-asian="13pt" style:font-size-complex="13pt"/>
    </style:style>
    <style:style style:name="P22" style:parent-style-name="Textbody" style:family="paragraph">
      <style:paragraph-properties style:snap-to-layout-grid="false" fo:margin-top="0.125in" fo:line-height="150%"/>
      <style:text-properties style:font-name="標楷體" style:font-name-asian="標楷體" fo:font-size="13pt" style:font-size-asian="13pt" style:font-size-complex="13pt"/>
    </style:style>
    <style:style style:name="P23" style:parent-style-name="Textbody" style:family="paragraph">
      <style:paragraph-properties style:snap-to-layout-grid="false" fo:margin-top="0.125in" fo:line-height="150%"/>
      <style:text-properties style:font-name="標楷體" style:font-name-asian="標楷體" fo:font-size="13pt" style:font-size-asian="13pt" style:font-size-complex="13pt"/>
    </style:style>
    <style:style style:name="P24" style:parent-style-name="Textbody" style:family="paragraph">
      <style:paragraph-properties style:snap-to-layout-grid="false" fo:margin-top="0.125in" fo:line-height="150%"/>
      <style:text-properties style:font-name="標楷體" style:font-name-asian="標楷體" fo:font-size="13pt" style:font-size-asian="13pt" style:font-size-complex="13pt"/>
    </style:style>
    <style:style style:name="P25" style:parent-style-name="Textbody" style:family="paragraph">
      <style:paragraph-properties style:snap-to-layout-grid="false" fo:margin-top="0.125in" fo:line-height="150%"/>
      <style:text-properties style:font-name="標楷體" style:font-name-asian="標楷體" fo:font-size="13pt" style:font-size-asian="13pt" style:font-size-complex="13pt"/>
    </style:style>
    <style:style style:name="P26" style:parent-style-name="Textbody" style:family="paragraph">
      <style:paragraph-properties style:snap-to-layout-grid="false" fo:margin-top="0.125in" fo:line-height="150%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Textbody" style:family="paragraph">
      <style:paragraph-properties style:snap-to-layout-grid="false" fo:margin-top="0.125in" fo:line-height="150%"/>
      <style:text-properties style:font-name-asian="標楷體" fo:font-size="13pt" style:font-size-asian="13pt" style:font-size-complex="13pt"/>
    </style:style>
    <style:style style:name="P30" style:parent-style-name="Textbody" style:family="paragraph">
      <style:paragraph-properties style:snap-to-layout-grid="false" fo:margin-top="0.125in" fo:line-height="150%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family="paragraph">
      <style:paragraph-properties style:snap-to-layout-grid="false" fo:text-align="center" fo:line-height="0.3333in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0</text:span><text:span text:style-name="T3">下國立空中大學特殊教育暨導師知能研習</text:span><text:span text:style-name="T4">意見回饋表</text:span></text:p>
      <text:p text:style-name="P5"><draw:frame draw:z-index="251658240" draw:id="id0" draw:style-name="a0" draw:name="Text Box 3" text:anchor-type="paragraph" svg:x="0in" svg:y="0.05551in" svg:width="7.15903in" svg:height="1.06806in" style:rel-width="scale" style:rel-height="scale"><draw:text-box><text:p text:style-name="P6">您好：</text:p><text:p text:style-name="P7"><text:s text:c="4"/>非常感謝您撥冗參與本次研習活動，為使本校將來在舉辦各項活動時，能更符合您的期待與需求，請提供寶貴的建議與回饋，感謝您！</text:p><text:p text:style-name="P8">學生事務處敬啟</text:p></draw:text-box><svg:title/><svg:desc/></draw:frame></text:p>
      <text:p text:style-name="P9"/>
      <text:p text:style-name="P10"/>
      <text:p text:style-name="P11">第一部分：基本資料</text:p>
      <text:p text:style-name="P12">性別：□生理女性<text:s text:c="4"/>□生理男性<text:s text:c="3"/>□<text:s/>其他</text:p>
      <text:p text:style-name="P13">身分：□空大教職員工<text:s/>□空大學生<text:s text:c="2"/>□空大校友<text:s text:c="2"/>□校外人士</text:p>
      <text:p text:style-name="P14"/>
      <text:p text:style-name="P15"><text:span text:style-name="T16">第二部分：關於活動部分</text:span><text:bookmark-start text:name="_Hlk86062513"/></text:p>
      <text:p text:style-name="P17">1.本活動的「研習主題」讓您覺得：□非常滿意□滿意□無意見□不滿意□非常不滿意</text:p>
      <text:p text:style-name="P18">2.本活動的「場地安排」讓您覺得：□非常滿意□滿意□無意見□不滿意□非常不滿意</text:p>
      <text:p text:style-name="P19"><text:bookmark-start text:name="_Hlk86062426"/>(參加視訊參與者，這題「場地安排」免答)</text:p>
      <text:p text:style-name="P20"><text:bookmark-end text:name="_Hlk86062426"/>3.本活動的「時間安排」讓您覺得：□非常滿意□滿意□無意見□不滿意□非常不滿意</text:p>
      <text:p text:style-name="P21">4.本活動的「行政服務」讓您覺得：□非常滿意□滿意□無意見□不滿意□非常不滿意</text:p>
      <text:p text:style-name="P22">5.本活動的「研習資料」讓您覺得：□非常滿意□滿意□無意見□不滿意□非常不滿意</text:p>
      <text:p text:style-name="P23">6.本活動的「講師表現」讓您覺得：□非常滿意□滿意□無意見□不滿意□非常不滿意</text:p>
      <text:p text:style-name="P24">7.研習內容有助於對主題之認識：□非常滿意□滿意□無意見□不滿意□非常不滿意</text:p>
      <text:p text:style-name="P25">8.您對本活動整體評價的滿意度：□非常滿意□滿意□無意見□不滿意□非常不滿意</text:p>
      <text:p text:style-name="P26"><text:span text:style-name="T27">9.</text:span><text:span text:style-name="T28">針對本活動，您的參加心得與收穫為：</text:span><text:bookmark-end text:name="_Hlk86062513"/></text:p>
      <text:p text:style-name="P29"/>
      <text:p text:style-name="P30"><text:span text:style-name="T31">★</text:span><text:span text:style-name="T32">上線參與達</text:span><text:span text:style-name="T33">1/2</text:span><text:span text:style-name="T34">時間以上並回傳回饋表</text:span><text:span text:style-name="T35">(</text:span><text:span text:style-name="T36">請回傳至</text:span><text:span text:style-name="T37">noucoach@mail.nou.edu.tw )</text:span><text:span text:style-name="T38">，研習證明將以電子檔傳送至您的</text:span><text:span text:style-name="T39">e-mail</text:span><text:span text:style-name="T40">信箱</text:span></text:p>
      <text:p text:style-name="P41"><text:span text:style-name="T42">感謝您的填寫與提供寶貴的建議</text:span><text:span text:style-name="T43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4722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附設空專98年度身心障礙學生各項講座及團隊活動</dc:title>
    <dc:subject/>
    <meta:initial-creator>NOU</meta:initial-creator>
    <dc:creator>NOU5306</dc:creator>
    <meta:creation-date>2022-01-28T07:28:00Z</meta:creation-date>
    <dc:date>2022-04-27T02:28:00Z</dc:date>
    <meta:print-date>2021-10-05T04:32:00Z</meta:print-date>
    <meta:template xlink:href="Normal" xlink:type="simple"/>
    <meta:editing-cycles>11</meta:editing-cycles>
    <meta:editing-duration>PT1020S</meta:editing-duration>
    <meta:document-statistic meta:page-count="1" meta:paragraph-count="1" meta:word-count="83" meta:character-count="559" meta:row-count="3" meta:non-whitespace-character-count="477"/>
  </office:meta>
</office:document-meta>
</file>