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931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4409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1055in" style:use-optimal-column-width="false"/>
    </style:style>
    <style:style style:name="Table10" style:family="table">
      <style:table-properties style:width="7.0041in" fo:margin-left="0.1027in" table:align="left"/>
    </style:style>
    <style:style style:name="TableRow23" style:family="table-row">
      <style:table-row-properties style:row-height="0.2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284in" style:use-optimal-row-height="false" fo:keep-together="always"/>
    </style:style>
    <style:style style:name="TableCell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row-height="0.3062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267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02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0.290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812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7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2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row-height="0.3298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619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4881in" style:use-optimal-column-width="false"/>
    </style:style>
    <style:style style:name="TableColumn119" style:family="table-column">
      <style:table-column-properties style:column-width="4.2368in" style:use-optimal-column-width="false"/>
    </style:style>
    <style:style style:name="Table116" style:family="table">
      <style:table-properties style:width="5.8083in" fo:margin-left="0.0152in" table:align="left"/>
    </style:style>
    <style:style style:name="TableRow120" style:family="table-row">
      <style:table-row-properties style:min-row-height="0.6708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0.1666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top="0.125in"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39" style:family="table-row">
      <style:table-row-properties style:min-row-height="0.8652in" style:use-optimal-row-height="false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1.4013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1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widows="2" fo:orphans="2" fo:line-height="0.208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line-height="0.2083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210" style:parent-style-name="內文" style:family="paragraph">
      <style:paragraph-properties fo:line-height="0.2083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3" style:family="table-row">
      <style:table-row-properties style:min-row-height="0.995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1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margin-bottom="0.125in" fo:line-height="0.2083in" fo:margin-right="0.3048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255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888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indent="0.06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8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9" style:parent-style-name="內文" style:family="paragraph">
      <style:paragraph-properties fo:text-indent="0.062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空中大學</text:span><text:span text:style-name="T3"><text:s/></text:span><text:span text:style-name="T4">113<text:s/></text:span><text:span text:style-name="T5">年度就學服務助學金申請書</text:span><text:span text:style-name="T6"><text:s text:c="4"/></text:span><text:span text:style-name="T7"><text:s/></text:span><text:span text:style-name="T8">編號：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<text:s text:c="6"/>名</text:p>
          </table:table-cell>
          <table:covered-table-cell/>
          <table:covered-table-cell/>
          <table:table-cell table:style-name="TableCell26" table:number-columns-spanned="3">
            <text:p text:style-name="P27">學<text:s text:c="6"/>號</text:p>
          </table:table-cell>
          <table:covered-table-cell/>
          <table:covered-table-cell/>
          <table:table-cell table:style-name="TableCell28" table:number-columns-spanned="4">
            <text:p text:style-name="P29">出生年月日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身分證統一編號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E-Mail信箱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身分別</text:p>
          </table:table-cell>
          <table:table-cell table:style-name="TableCell49" table:number-columns-spanned="3">
            <text:p text:style-name="P50">□大學部<text:s/>□專科部</text:p>
          </table:table-cell>
          <table:covered-table-cell/>
          <table:covered-table-cell/>
          <table:table-cell table:style-name="TableCell51" table:number-rows-spanned="2">
            <text:p text:style-name="P52">中心別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>性別</text:p>
          </table:table-cell>
          <table:table-cell table:style-name="TableCell57" table:number-rows-spanned="2">
            <text:p text:style-name="P58">□男</text:p>
            <text:p text:style-name="P59"><text:span text:style-name="T60">□</text:span><text:span text:style-name="T61">女</text:span></text:p>
          </table:table-cell>
          <table:table-cell table:style-name="TableCell62" table:number-columns-spanned="2" table:number-rows-spanned="2">
            <text:p text:style-name="P63">申請當學期</text:p>
            <text:p text:style-name="P64"><text:span text:style-name="T65">選修科目數</text:span></text:p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全修生<text:s/>□選修生</text:p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10">
            <text:p text:style-name="內文"><text:span text:style-name="T82">行動電話：</text:span><text:span text:style-name="T83"><text:s text:c="20"/></text:span><text:span text:style-name="T84">日間：</text:span><text:span text:style-name="T85">（</text:span><text:span text:style-name="T86"><text:s text:c="3"/></text:span><text:span text:style-name="T87">）</text:span><text:span text:style-name="T88"><text:s/></text:span><text:span text:style-name="T8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戶籍地址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生性質</text:p>
            <text:p text:style-name="P103">(必填)</text:p>
          </table:table-cell>
          <table:covered-table-cell/>
          <table:table-cell table:style-name="TableCell104" table:number-columns-spanned="10">
            <text:p text:style-name="P105">□<text:s/>身心障礙學生<text:s text:c="2"/>□中低收入戶學生<text:s text:c="2"/>□原住民學生</text:p>
            <text:p text:style-name="P106">□<text:s/>社團幹部學生<text:s text:c="2"/>□與本國國民結婚之外籍人士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個人專長</text:p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匯款資料</text:p>
          </table:table-cell>
          <table:covered-table-cell/>
          <table:table-cell table:style-name="TableCell115" table:number-columns-spanned="10"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2">
                  <text:p text:style-name="P122"><text:span text:style-name="T123">銀行或郵局帳戶資料（</text:span><text:span text:style-name="T124">※</text:span><text:span text:style-name="T125">必須為申請學生本人之帳戶，請擇一填寫並自行仔細核對，避免錯誤</text:span><text:span text:style-name="T126">）</text:span></text:p>
                </table:table-cell>
                <table:table-cell table:style-name="TableCell127">
                  <text:p text:style-name="P128">郵局</text:p>
                </table:table-cell>
                <table:table-cell table:style-name="TableCell129">
                  <text:p text:style-name="P130"><text:span text:style-name="T131">局號：</text:span><text:span text:style-name="T132"><text:s text:c="17"/></text:span><text:span text:style-name="T133"><text:s/></text:span><text:span text:style-name="T134">帳號：</text:span><text:span text:style-name="T135"><text:s text:c="18"/></text:span></text:p>
                  <text:p text:style-name="P136"><text:span text:style-name="T137">※</text:span><text:span text:style-name="T138">毋須匯款手續費。</text:span>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銀行</text:p>
                </table:table-cell>
                <table:table-cell table:style-name="TableCell143">
                  <text:p text:style-name="P144"><text:span text:style-name="T145"><text:s text:c="6"/></text:span><text:span text:style-name="T146">銀行</text:span><text:span text:style-name="T147"><text:s text:c="7"/></text:span><text:span text:style-name="T148">分行</text:span><text:span text:style-name="T149">(</text:span><text:span text:style-name="T150">代碼︰</text:span><text:span text:style-name="T151"><text:s text:c="12"/></text:span><text:span text:style-name="T152">)</text:span></text:p>
                  <text:p text:style-name="P153"><text:span text:style-name="T154">帳號：</text:span><text:span text:style-name="T155"><text:s text:c="43"/></text:span><text:span text:style-name="T156"><text:s/></text:span></text:p>
                  <text:p text:style-name="P157"><text:span text:style-name="T158">※</text:span><text:span text:style-name="T159">需由同學自付匯款手續費，並於匯款時逕予扣繳，請同學審慎選擇。</text:span>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勞健保及</text:p>
            <text:p text:style-name="P164">勞退申請</text:p>
            <text:p text:style-name="P165"><text:span text:style-name="T166"><text:s/>(</text:span><text:span text:style-name="T167">務請勾選，以利保費核算及加保事宜。</text:span><text:span text:style-name="T168">若有異動，請隨時和中心承辦人聯絡</text:span><text:span text:style-name="T169">。</text:span><text:span text:style-name="T170">)</text:span></text:p>
          </table:table-cell>
          <table:covered-table-cell/>
          <table:table-cell table:style-name="TableCell171" table:number-columns-spanned="10">
            <text:p text:style-name="P172">□<text:s/>有一定雇主員工參加就業保險。(保險人類別A)</text:p>
            <text:p text:style-name="P173">□ 65歲以上未請領老年給付<text:s/>(保險人類別B:不得參加就業保險)</text:p>
            <text:list text:style-name="LFO1" text:continue-numbering="true">
              <text:list-item>
                <text:p text:style-name="P174"><text:s/>已領公教(軍)保險養老給付(保險人類別B:不得參加就業保險)</text:p>
              </text:list-item>
            </text:list>
            <text:p text:style-name="P175">□<text:s/>已領勞保老年給付(保險人類別C:僅參加職業災害保險)</text:p>
            <text:p text:style-name="P176"><text:span text:style-name="T177">□<text:s/></text:span><text:span text:style-name="T178">勞工退休金︰自提</text:span><text:span text:style-name="T179"><text:s/></text:span><text:span text:style-name="T180"><text:s text:c="3"/></text:span><text:span text:style-name="T181"><text:s/>%(0-6)</text:span></text:p>
            <text:p text:style-name="P182"><text:span text:style-name="T183">□<text:s/></text:span><text:span text:style-name="T184">身心障礙等級</text:span><text:span text:style-name="T185">□</text:span><text:span text:style-name="T186">輕</text:span><text:span text:style-name="T187">□</text:span><text:span text:style-name="T188">中</text:span><text:span text:style-name="T189">□</text:span><text:span text:style-name="T190">重</text:span><text:span text:style-name="T191">□</text:span><text:span text:style-name="T192">極重</text:span><text:span text:style-name="T193">(</text:span><text:span text:style-name="T194">請附身心障礙手冊影本乙份</text:span><text:span text:style-name="T195">)</text:span></text:p>
            <text:p text:style-name="P196"><text:span text:style-name="T197">□<text:s/></text:span><text:span text:style-name="T198">選擇不參加健保</text:span><text:span text:style-name="T199">(</text:span><text:span text:style-name="T200">如備註</text:span><text:span text:style-name="T201">)<text:s/></text:span></text:p>
            <text:p text:style-name="P202"><text:span text:style-name="T203">備註︰</text:span><text:span text:style-name="T204">申請者一律加入勞保，</text:span><text:span text:style-name="T205">有以下情形者，得選擇不在本校加健保</text:span><text:span text:style-name="T206">:</text:span></text:p>
            <text:p text:style-name="P207">(1)已有其他主要工作（於他處工作時間較長或所得較高）。</text:p>
            <text:p text:style-name="P208">(2)工作期間未達3個月，且未喪失原有之投保資格。</text:p>
            <text:p text:style-name="P209">(3)非每個工作日到班，其每週工作時數未滿12小時（不含12小時。但若為</text:p>
            <text:p text:style-name="P210"><text:span text:style-name="T211">每個工作日到班者，無論每日工作申請人時數若干，均依法辦理加保）。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1.本人若獲准領取本助學金，願依學校規定接受校方各單位安排，提供服務。</text:p>
            <text:p text:style-name="P216"><text:span text:style-name="T217">2.</text:span><text:span text:style-name="T218">本人對於服務期間所涉及之各項學生個人資料或學校相關資訊，均負保密責任，絶不以任何方式對外洩露、發表、運用</text:span><text:span text:style-name="T219">…</text:span><text:span text:style-name="T220">等，如有違反，本人願負各項賠償及法律責任。</text:span></text:p>
            <text:p text:style-name="P221"><text:span text:style-name="T222">3.</text:span><text:span text:style-name="T223">本人確保於受僱前及受僱期間均無涉有</text:span><text:span text:style-name="T224">性侵害、性騷擾或性霸凌之行為</text:span><text:span text:style-name="T225">，如有隱匿或違反規定，經學校查證屬實，學校得立即不經預告以書面終止契約。</text:span></text:p>
            <text:p text:style-name="P226"><text:span text:style-name="T227"><text:s/></text:span><text:span text:style-name="T228">申請人簽章：</text:span><text:span text:style-name="T229"><text:s text:c="34"/></text:span><text:span text:style-name="T230"><text:s text:c="4"/></text:span><text:span text:style-name="T231">申請日期：</text:span><text:span text:style-name="T232"><text:s text:c="4"/></text:span><text:span text:style-name="T233">年</text:span><text:span text:style-name="T234"><text:s text:c="5"/></text:span><text:span text:style-name="T235">月</text:span><text:span text:style-name="T236"><text:s text:c="3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單<text:s text:c="2"/>位<text:s text:c="2"/>審<text:s text:c="2"/>查<text:s text:c="2"/>意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承辦人<text:s text:c="16"/>二級主管<text:s text:c="13"/>單位主管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※</text:span><text:span text:style-name="T247">申請人每學期申請時，請填寫本表並檢附當學期選課卡及存摺影本。</text:span></text:p>
      <text:p text:style-name="P248">※在學身分之認定：上學期自8月1日至1月31日止，下學期自2月1日至7月31日止。新生以完成繳費為認定標準。</text:p>
      <text:p text:style-name="P249"><text:span text:style-name="T250">※</text:span><text:span text:style-name="T251">助學資格之取消：該學期中途全部退選退費或未繼續修讀者，或服務有重大疏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工讀助學金申請書</dc:title>
    <dc:subject/>
    <meta:initial-creator>student</meta:initial-creator>
    <dc:creator>nou5312</dc:creator>
    <meta:creation-date>2023-05-26T07:55:00Z</meta:creation-date>
    <dc:date>2023-12-26T03:45:00Z</dc:date>
    <meta:print-date>2017-12-25T02:48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2" meta:character-count="1353" meta:row-count="9" meta:non-whitespace-character-count="1153"/>
  </office:meta>
</office:document-meta>
</file>