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2083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50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8" style:family="table">
      <style:table-properties style:width="7.0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/>
    </style:style>
    <style:style style:name="TableRow47" style:family="table-row">
      <style:table-row-properties style:min-row-height="0.4187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972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fo:color="#FF0000"/>
    </style:style>
    <style:style style:name="TableRow64" style:family="table-row">
      <style:table-row-properties style:min-row-height="0.6027in" style:use-optimal-row-height="false"/>
    </style:style>
    <style:style style:name="P65" style:parent-style-name="內文" style:family="paragraph">
      <style:paragraph-properties fo:text-align="center"/>
      <style:text-properties style:font-name="標楷體" fo:font-size="14pt" style:font-size-asian="14pt"/>
    </style:style>
    <style:style style:name="P66" style:parent-style-name="內文" style:family="paragraph">
      <style:text-properties style:font-name="標楷體" fo:font-size="14pt" style:font-size-asian="14pt"/>
    </style:style>
    <style:style style:name="P67" style:parent-style-name="內文" style:family="paragraph">
      <style:paragraph-properties fo:text-align="center" fo:line-height="0.2638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0833in"/>
      <style:text-properties style:font-name="標楷體"/>
    </style:style>
    <style:style style:name="P70" style:parent-style-name="內文" style:family="paragraph">
      <style:paragraph-properties style:snap-to-layout-grid="false" fo:text-align="justify"/>
      <style:text-properties style:font-name="標楷體"/>
    </style:style>
    <style:style style:name="P71" style:parent-style-name="內文" style:family="paragraph">
      <style:paragraph-properties style:snap-to-layout-grid="false" fo:text-align="justify"/>
      <style:text-properties style:font-name="標楷體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7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P85" style:parent-style-name="內文" style:family="paragraph">
      <style:paragraph-properties style:snap-to-layout-grid="false" fo:text-align="center" fo:line-height="0.2916in"/>
    </style:style>
    <style:style style:name="T86" style:parent-style-name="預設段落字型" style:family="text"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90" style:parent-style-name="內文" style:family="paragraph">
      <style:paragraph-properties style:snap-to-layout-grid="false" fo:line-height="0.2361in"/>
      <style:text-properties style:font-name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P96" style:parent-style-name="內文" style:family="paragraph">
      <style:paragraph-properties style:snap-to-layout-grid="false" fo:text-align="center"/>
      <style:text-properties style:font-name="標楷體"/>
    </style:style>
    <style:style style:name="P97" style:parent-style-name="內文" style:family="paragraph">
      <style:paragraph-properties style:snap-to-layout-grid="false" fo:text-align="center"/>
      <style:text-properties style:font-name="標楷體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right="-0.0333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style:snap-to-layout-grid="false"/>
      <style:text-properties style:font-name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/>
    </style:style>
    <style:style style:name="P124" style:parent-style-name="內文" style:family="paragraph">
      <style:paragraph-properties style:snap-to-layout-grid="false" fo:text-align="center"/>
      <style:text-properties style:font-name="標楷體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indent="0.0833in"/>
      <style:text-properties style:font-name="標楷體"/>
    </style:style>
    <style:style style:name="P127" style:parent-style-name="內文" style:family="paragraph">
      <style:paragraph-properties style:snap-to-layout-grid="false" fo:text-indent="0.0833in"/>
      <style:text-properties style:font-name="標楷體"/>
    </style:style>
    <style:style style:name="TableRow128" style:family="table-row">
      <style:table-row-properties style:min-row-height="0.6062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/>
    </style:style>
    <style:style style:name="P132" style:parent-style-name="內文" style:family="paragraph">
      <style:paragraph-properties style:snap-to-layout-grid="false" fo:text-align="center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/>
    </style:style>
    <style:style style:name="P137" style:parent-style-name="內文" style:family="paragraph">
      <style:paragraph-properties style:snap-to-layout-grid="false"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/>
    </style:style>
    <style:style style:name="P140" style:parent-style-name="內文" style:family="paragraph">
      <style:paragraph-properties style:snap-to-layout-grid="false" fo:text-align="center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/>
    </style:style>
    <style:style style:name="P143" style:parent-style-name="內文" style:family="paragraph">
      <style:paragraph-properties style:snap-to-layout-grid="false" fo:text-align="center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ableRow152" style:family="table-row">
      <style:table-row-properties style:min-row-height="0.3951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/>
    </style:style>
    <style:style style:name="P156" style:parent-style-name="內文" style:family="paragraph">
      <style:paragraph-properties style:snap-to-layout-grid="false" fo:text-align="center"/>
      <style:text-properties style:font-name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text-indent="0.1666in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1458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TableRow179" style:family="table-row">
      <style:table-row-properties style:min-row-height="1.5479in" style:use-optimal-row-height="false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/>
    </style:style>
    <style:style style:name="P188" style:parent-style-name="內文" style:family="paragraph">
      <style:paragraph-properties style:snap-to-layout-grid="false" fo:text-align="center" fo:line-height="0.1944in"/>
    </style:style>
    <style:style style:name="T189" style:parent-style-name="預設段落字型" style:family="text">
      <style:text-properties style:font-name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weight="bold" style:font-weight-asian="bold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/>
    </style:style>
    <style:style style:name="TableRow200" style:family="table-row">
      <style:table-row-properties style:min-row-height="0.5847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/>
    </style:style>
    <style:style style:name="P203" style:parent-style-name="內文" style:family="paragraph">
      <style:paragraph-properties fo:text-align="center" fo:line-height="0.1944in"/>
      <style:text-properties style:font-name="標楷體"/>
    </style:style>
    <style:style style:name="P204" style:parent-style-name="內文" style:family="paragraph">
      <style:paragraph-properties fo:text-align="center" fo:line-height="0.1944in"/>
      <style:text-properties style:font-name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fo:font-size="14pt" style:font-size-asian="14pt"/>
    </style:style>
    <style:style style:name="TableRow220" style:family="table-row">
      <style:table-row-properties style:min-row-height="0.584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232" style:parent-style-name="內文" style:family="paragraph">
      <style:paragraph-properties style:snap-to-layout-grid="false" fo:line-height="0.1666in" fo:margin-left="0.2777in" fo:text-indent="-0.2777in">
        <style:tab-stops>
          <style:tab-stop style:type="left" style:position="0.7951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233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235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236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0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666in" fo:margin-left="0.9527in" fo:text-indent="-0.8166in">
        <style:tab-stops/>
      </style:paragraph-properties>
      <style:text-properties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1666in" fo:margin-left="0.4444in" fo:text-indent="-0.3083in">
        <style:tab-stops/>
      </style:paragraph-properties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空中大學</text:span><text:span text:style-name="T3"><text:s text:c="5"/></text:span><text:span text:style-name="T4">學年度</text:span><text:span text:style-name="T5"><text:s text:c="3"/></text:span><text:span text:style-name="T6">學期畢業生學習楷模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中<text:s/>心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<text:s/>生</text:p>
            <text:p text:style-name="P41"><text:span text:style-name="T42">日</text:span><text:span text:style-name="T43"><text:s/></text:span><text:span text:style-name="T44">期</text:span></text:p>
          </table:table-cell>
          <table:covered-table-cell/>
          <table:table-cell table:style-name="TableCell45" table:number-columns-spanned="2">
            <text:p text:style-name="P46"><text:s text:c="4"/>年<text:s text:c="3"/>月<text:s text:c="3"/>日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學號</text:p>
          </table:table-cell>
          <table:table-cell table:style-name="TableCell50" table:number-columns-spanned="4" table:number-rows-spanned="2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畢業</text:p>
            <text:p text:style-name="P54"><text:span text:style-name="T55">學系（科）</text:span></text:p>
          </table:table-cell>
          <table:covered-table-cell/>
          <table:covered-table-cell/>
          <table:table-cell table:style-name="TableCell56" table:number-columns-spanned="5">
            <text:p text:style-name="P57">□<text:s/>大學部<text:s text:c="12"/>系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畢<text:s text:c="2"/>業</text:p>
            <text:p text:style-name="P60"><text:span text:style-name="T61">總成績</text:span>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5">
            <text:p text:style-name="P69"><text:s text:c="5"/>□行政管理科</text:p>
            <text:p text:style-name="P70"><text:s text:c="6"/>□企業資訊管理科</text:p>
            <text:p text:style-name="P71">專科部□社會工作與福利行政科</text:p>
            <text:p text:style-name="P72"><text:s text:c="5"/>□綜合商業科</text:p>
            <text:p text:style-name="P73"><text:span text:style-name="T74"><text:s text:c="5"/>□</text:span><text:span text:style-name="T75">生命事業管理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學生地址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學<text:s text:c="4"/>生</text:p>
            <text:p text:style-name="P85"><text:span text:style-name="T86">聯絡電話</text:span></text:p>
          </table:table-cell>
          <table:covered-table-cell/>
          <table:table-cell table:style-name="TableCell87" table:number-columns-spanned="4">
            <text:p text:style-name="P88">（H）</text:p>
            <text:p text:style-name="P89">（O）</text:p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獎</text:p>
            <text:p text:style-name="P94"/>
            <text:p text:style-name="P95">勵</text:p>
            <text:p text:style-name="P96"/>
            <text:p text:style-name="P97">事</text:p>
            <text:p text:style-name="P98"/>
            <text:p text:style-name="P99"><text:span text:style-name="T100">實</text:span></text:p>
          </table:table-cell>
          <table:table-cell table:style-name="TableCell101" table:number-columns-spanned="3">
            <text:p text:style-name="P102">年長好學</text:p>
          </table:table-cell>
          <table:covered-table-cell/>
          <table:covered-table-cell/>
          <table:table-cell table:style-name="TableCell103" table:number-columns-spanned="2">
            <text:p text:style-name="P104"><text:s text:c="6"/>歲</text:p>
          </table:table-cell>
          <table:covered-table-cell/>
          <table:table-cell table:style-name="TableCell105" table:number-columns-spanned="3">
            <text:p text:style-name="P106">身心障礙類別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□</text:span><text:span text:style-name="T110">肢障（</text:span><text:span text:style-name="T111">□</text:span><text:span text:style-name="T112">上肢</text:span><text:span text:style-name="T113"><text:s/>□</text:span><text:span text:style-name="T114">下肢）</text:span></text:p>
            <text:p text:style-name="P115">□視障<text:s text:c="2"/>□聽障</text:p>
            <text:p text:style-name="P116"><text:span text:style-name="T117">□</text:span><text:span text:style-name="T118">器障</text:span><text:span text:style-name="T119"><text:s text:c="2"/>□</text:span><text:span text:style-name="T120">其他</text:span><text:span text:style-name="T121"><text:s text:c="9"/>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身心障礙</text:p>
            <text:p text:style-name="P124">等<text:s text:c="4"/>級</text:p>
          </table:table-cell>
          <table:covered-table-cell/>
          <table:covered-table-cell/>
          <table:table-cell table:style-name="TableCell125">
            <text:p text:style-name="P126">□重度</text:p>
            <text:p text:style-name="P127">□極重度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原住民</text:p>
            <text:p text:style-name="P132">族<text:s text:c="2"/>別</text:p>
          </table:table-cell>
          <table:covered-table-cell/>
          <table:covered-table-cell/>
          <table:table-cell table:style-name="TableCell133" table:number-columns-spanned="2">
            <text:p text:style-name="P134"><text:s text:c="6"/>族</text:p>
          </table:table-cell>
          <table:covered-table-cell/>
          <table:table-cell table:style-name="TableCell135" table:number-columns-spanned="3">
            <text:p text:style-name="P136">入學</text:p>
            <text:p text:style-name="P137">學歷</text:p>
          </table:table-cell>
          <table:covered-table-cell/>
          <table:covered-table-cell/>
          <table:table-cell table:style-name="TableCell138" table:number-columns-spanned="2">
            <text:p text:style-name="P139">□<text:s/>國中</text:p>
            <text:p text:style-name="P140">□<text:s/>國小</text:p>
          </table:table-cell>
          <table:covered-table-cell/>
          <table:table-cell table:style-name="TableCell141" table:number-columns-spanned="2">
            <text:p text:style-name="P142">第三學位</text:p>
            <text:p text:style-name="P143">學系名稱</text:p>
          </table:table-cell>
          <table:covered-table-cell/>
          <table:table-cell table:style-name="TableCell144" table:number-columns-spanned="4">
            <text:p text:style-name="P145">1._____________系</text:p>
            <text:p text:style-name="P146"><text:span text:style-name="T147">2.______________</text:span><text:span text:style-name="T148">系</text:span></text:p>
            <text:p text:style-name="P149"><text:span text:style-name="T150">3.______________</text:span><text:span text:style-name="T151">系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親<text:s text:c="4"/>屬</text:p>
            <text:p text:style-name="P156">同時畢業</text:p>
          </table:table-cell>
          <table:covered-table-cell/>
          <table:covered-table-cell/>
          <table:table-cell table:style-name="TableCell157" table:number-columns-spanned="13">
            <text:p text:style-name="P158"><text:span text:style-name="T159">□</text:span><text:span text:style-name="T160">夫妻</text:span><text:span text:style-name="T161"><text:s text:c="4"/>□</text:span><text:span text:style-name="T162">兄弟姊妹</text:span><text:s text:c="4"/>□直系血親稱謂：<text:s/>____________</text:p>
            <text:p text:style-name="P163">（親屬姓名：<text:span text:style-name="T164"><text:s text:c="11"/></text:span>中心別：<text:span text:style-name="T165"><text:s text:c="11"/></text:span>學系：<text:span text:style-name="T166"><text:s text:c="1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新住民</text:p>
          </table:table-cell>
          <table:covered-table-cell/>
          <table:covered-table-cell/>
          <table:table-cell table:style-name="TableCell171" table:number-columns-spanned="13">
            <text:p text:style-name="P172"><text:span text:style-name="T173"><text:s text:c="2"/>□</text:span><text:span text:style-name="T174">大陸配偶</text:span><text:span text:style-name="T175"><text:s text:c="13"/>□</text:span><text:span text:style-name="T176">外籍配偶：原屬國國籍</text:span><text:span text:style-name="T177"><text:s text:c="11"/></text:span><text:span text:style-name="T17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特</text:p>
            <text:p text:style-name="P182">殊</text:p>
            <text:p text:style-name="P183">表</text:p>
            <text:p text:style-name="P184">現</text:p>
            <text:p text:style-name="P185">具</text:p>
            <text:p text:style-name="P186">體</text:p>
            <text:p text:style-name="P187">事</text:p>
            <text:p text:style-name="P188"><text:span text:style-name="T189">蹟</text:span></text:p>
          </table:table-cell>
          <table:table-cell table:style-name="TableCell190" table:number-columns-spanned="16">
            <text:p text:style-name="P191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中心初審</text:p>
          </table:table-cell>
          <table:table-cell table:style-name="TableCell195" table:number-columns-spanned="16">
            <text:p text:style-name="P196"><text:span text:style-name="T197">符合說明欄推薦條件第</text:span><text:span text:style-name="T198"><text:s text:c="10"/></text:span><text:span text:style-name="T19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推</text:p>
            <text:p text:style-name="P203">薦</text:p>
            <text:p text:style-name="P204">人</text:p>
          </table:table-cell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組<text:s/>長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主</text:span><text:span text:style-name="T216"><text:s/></text:span><text:span text:style-name="T217">任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/>
            <text:p text:style-name="P223">說</text:p>
            <text:p text:style-name="P224"/>
            <text:p text:style-name="P225"/>
            <text:p text:style-name="P226"/>
            <text:p text:style-name="P227"/>
            <text:p text:style-name="P228">明</text:p>
          </table:table-cell>
          <table:covered-table-cell/>
          <table:table-cell table:style-name="TableCell229" table:number-columns-spanned="15">
            <text:p text:style-name="P230">畢業生學習楷模獎推薦條件：</text:p>
            <text:p text:style-name="P231">一、年長好學，精神可嘉（70歲以上）。</text:p>
            <text:p text:style-name="P232">二、身心障礙自強學生（重度及極重度）。</text:p>
            <text:p text:style-name="P233">三、原住民學生，成績優秀（畢業總成績85分以上）。</text:p>
            <text:p text:style-name="P234">四、國中、小學歷入學，完成學業（限第1次畢業者）。</text:p>
            <text:p text:style-name="P235">五、本校同一學制第三學位以上畢業。</text:p>
            <text:p text:style-name="P236">六、夫妻或直系血親、兄弟姊妹同時畢業者。</text:p>
            <text:p text:style-name="P237">七、新住民學生，成績優秀（畢業總成績85分以上）。</text:p>
            <text:p text:style-name="P238">八、其他具特殊成就及傑出表現，有具體表現事蹟者。在學期間至少符合下列一款：</text:p>
            <text:p text:style-name="P239">1.<text:s/>競賽才藝：代表本校參加校際性或國際性競賽，成績優異，為校爭光者。</text:p>
            <text:p text:style-name="P240">2.<text:s/>學術研究：發表創作、發明、設計、技術專利或研究成果，能提升校譽者。</text:p>
            <text:p text:style-name="P241">3.<text:s/>領導服務：積極參與全校性事務工作，或舉辦、領導重要活動等，或參與公共事務、社會服務等，為校爭光，事蹟卓著。</text:p>
            <text:p text:style-name="P242"><text:span text:style-name="T243">4.<text:s/></text:span><text:span text:style-name="T244">生命禮讚：遭遇重大事故，能突破逆境、持續進修，展現熱愛生命者，對發揚生命教育有啟導作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顏體" style:font-name-asian="全真顏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172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心</dc:title>
    <dc:subject/>
    <meta:initial-creator>Hsu_CK</meta:initial-creator>
    <dc:creator>nou5313</dc:creator>
    <meta:creation-date>2022-01-27T03:33:00Z</meta:creation-date>
    <dc:date>2023-01-30T07:38:00Z</dc:date>
    <meta:print-date>2023-01-19T07:54:00Z</meta:print-date>
    <meta:template xlink:href="Normal" xlink:type="simple"/>
    <meta:editing-cycles>6</meta:editing-cycles>
    <meta:editing-duration>PT960S</meta:editing-duration>
    <meta:document-statistic meta:page-count="1" meta:paragraph-count="2" meta:word-count="158" meta:character-count="1057" meta:row-count="7" meta:non-whitespace-character-count="901"/>
  </office:meta>
</office:document-meta>
</file>