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1.479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2.7562in"/>
    </style:style>
    <style:style style:name="Table6" style:family="table">
      <style:table-properties style:width="6.6937in" fo:margin-left="-0.3312in" table:align="lef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-top="0.125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062in"/>
    </style:style>
    <style:style style:name="TableCell18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2722in"/>
    </style:style>
    <style:style style:name="TableCell23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5062in"/>
    </style:style>
    <style:style style:name="TableCell37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-top="0.0208in double #000000" style:border-line-width-top="0.0069in 0.0069in 0.0069in" fo:border-left="0.125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125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-top="0.0069in solid #000000" fo:border-left="0.125in solid #000000" fo:border-bottom="0.125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125in solid #000000" fo:border-right="0.125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fo:margin-left="0.377in" fo:text-indent="-0.3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paragraph-properties fo:break-before="page" fo:text-align="center" fo:text-inden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6" style:parent-style-name="內文" style:family="paragraph">
      <style:paragraph-properties fo:text-align="center" fo:text-indent="0.500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text-indent="0.6666in"/>
    </style:style>
    <style:style style:name="T1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margin-right="-0.134in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8135in" svg:y="-0.35058in" svg:width="0.97361in" svg:height="0.35278in" style:rel-width="scale" style:rel-height="scale"><draw:text-box><text:p text:style-name="P3">附件1</text:p></draw:text-box><svg:title/><svg:desc/></draw:frame></text:span><text:span text:style-name="T4">教育部鑑定及就學輔導會特殊教育學生鑑定證明書</text:span></text:p>
      <text:p text:style-name="P5">更正個人資料暨換發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就讀學校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更正項目</text:p>
          </table:table-cell>
          <table:table-cell table:style-name="TableCell25" table:number-columns-spanned="3">
            <text:p text:style-name="P26">原登載內容</text:p>
          </table:table-cell>
          <table:covered-table-cell/>
          <table:covered-table-cell/>
          <table:table-cell table:style-name="TableCell27">
            <text:p text:style-name="P28">更正後內容</text:p>
          </table:table-cell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/>
            <text:p text:style-name="P55">學生本人之身分證影本</text:p>
            <text:p text:style-name="P56">（正面）</text:p>
            <text:p text:style-name="P57">黏貼處</text:p>
            <text:p text:style-name="P58"/>
            <text:p text:style-name="P59"/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學生本人之身分證影本</text:p>
            <text:p text:style-name="P66">（背面）</text:p>
            <text:p text:style-name="P67">黏貼處</text:p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申請日期</text:p>
          </table:table-cell>
          <table:covered-table-cell/>
          <table:table-cell table:style-name="TableCell74" table:number-columns-spanned="3">
            <text:p text:style-name="P75">中華民國 <text:s text:c="5"/>年 <text:s text:c="5"/>月 <text:s text:c="5"/>日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者簽名</text:p>
          </table:table-cell>
          <table:covered-table-cell/>
          <table:table-cell table:style-name="TableCell79" table:number-columns-spanned="3">
            <text:p text:style-name="P80">□已一併檢附原核發鑑定證明書正本（打勾確認）</text:p>
            <text:p text:style-name="P81"/>
            <text:p text:style-name="P82"/>
            <text:p text:style-name="P83"/>
            <text:p text:style-name="P84"/>
            <text:p text:style-name="P85"><text:span text:style-name="T86">（</text:span><text:span text:style-name="T87">法定代理人</text:span><text:span text:style-name="T88">/實際照顧者</text:span><text:span text:style-name="T89">簽名者，應</text:span><text:span text:style-name="T90">另</text:span><text:span text:style-name="T91">於背面黏貼簽名人之</text:span><text:span text:style-name="T92">身分證明文件</text:span><text:span text:style-name="T93">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應注意事項</text:p>
          </table:table-cell>
          <table:covered-table-cell/>
          <table:table-cell table:style-name="TableCell97" table:number-columns-spanned="3">
            <text:list text:style-name="LFO1" text:continue-numbering="true">
              <text:list-item>
                <text:p text:style-name="P98">應一併檢附原核發鑑定證明書正本，如原核發鑑定證明書遺失（毀損），另須額外檢附切結書，文件完備始得辦理換發作業。</text:p>
              </text:list-item>
              <text:list-item>
                <text:p text:style-name="P99">原鑑定證明書編號將註銷失效，另依更正後之內容以新證明書編號發證。</text:p>
              </text:list-item>
              <text:list-item>
                <text:p text:style-name="P100">經查鑑定證明書適用期限屆滿者，不予換發。</text:p>
              </text:list-item>
              <text:list-item>
                <text:p text:style-name="P101"><text:span text:style-name="T102">鑑定證明書之更正以個人資料為限，其餘項目應依特殊教育法第</text:span><text:span text:style-name="T103">3</text:span><text:span text:style-name="T104">條及第</text:span><text:span text:style-name="T105">6</text:span><text:span text:style-name="T106">條之</text:span><text:span text:style-name="T107">規定，</text:span><text:span text:style-name="T108">提報</text:span><text:span text:style-name="T109">鑑輔會</text:span><text:span text:style-name="T110">鑑定</text:span><text:span text:style-name="T111">確認</text:span><text:span text:style-name="T112">。</text:span></text:p>
              </text:list-item>
            </text:list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切結書</text:span></text:p>
      <text:p text:style-name="P116"><text:span text:style-name="T117"><draw:frame draw:z-index="251661312" draw:id="id1" draw:style-name="a1" draw:name="文字方塊 2" text:anchor-type="paragraph" svg:x="5.05696in" svg:y="-0.85058in" svg:width="0.98611in" svg:height="0.35278in" style:rel-width="scale" style:rel-height="scale"><draw:text-box><text:p text:style-name="P118">附件1-1</text:p></draw:text-box><svg:title/><svg:desc/></draw:frame></text:span></text:p>
      <text:p text:style-name="P119"><text:span text:style-name="T120">本人</text:span><text:span text:style-name="T121">（</text:span><text:span text:style-name="T122">法定代理人</text:span><text:span text:style-name="T123">/實際照顧者</text:span><text:span text:style-name="T124">）申請</text:span><text:span text:style-name="T125">更正個人資料暨</text:span><text:span text:style-name="T126">換發特殊教育學生鑑定證明書</text:span><text:span text:style-name="T127">。惟</text:span><text:span text:style-name="T128">因原核發之鑑定證明書</text:span><text:span text:style-name="T129">（證明書編號：</text:span><text:span text:style-name="T130"><text:s text:c="10"/></text:span><text:span text:style-name="T131">）</text:span><text:span text:style-name="T132">遺失（損毀）</text:span><text:span text:style-name="T133">而無法繳回</text:span><text:span text:style-name="T134">，</text:span><text:span text:style-name="T135">同意</text:span><text:span text:style-name="T136">依申請書更正內容</text:span><text:span text:style-name="T137">領取</text:span><text:span text:style-name="T138">換發</text:span><text:span text:style-name="T139">鑑定證明書，原</text:span><text:span text:style-name="T140">核發之鑑定證明書自</text:span><text:span text:style-name="T141">新</text:span><text:span text:style-name="T142">證</text:span><text:span text:style-name="T143">核發</text:span><text:span text:style-name="T144">日起註銷失效</text:span><text:span text:style-name="T145">，</text:span><text:span text:style-name="T146">並</text:span><text:span text:style-name="T147">不作其他用途使用，如有違反情事，願負所有法律責任，特此具結。</text:span></text:p>
      <text:p text:style-name="P148">此致</text:p>
      <text:p text:style-name="P149">教育部</text:p>
      <text:p text:style-name="P150"/>
      <text:p text:style-name="P151">立切結書者：</text:p>
      <text:p text:style-name="P152">身分證字號：</text:p>
      <text:p text:style-name="P153"><text:span text:style-name="T154">（</text:span><text:span text:style-name="T155">立切結書</text:span><text:span text:style-name="T156">之本人</text:span><text:span text:style-name="T157">、法定代理人</text:span><text:span text:style-name="T158">/實際照顧者</text:span><text:span text:style-name="T159">，應</text:span><text:span text:style-name="T160">與</text:span><text:span text:style-name="T161">更正個人資料暨</text:span><text:span text:style-name="T162">換發申請書</text:span><text:span text:style-name="T163">同）</text:span></text:p>
      <text:p text:style-name="P164"/>
      <text:p text:style-name="P165"/>
      <text:p text:style-name="P166"><text:span text:style-name="T167">中華民國 <text:s/></text:span><text:span text:style-name="T168"><text:s text:c="2"/></text:span><text:span text:style-name="T169"><text:s text:c="2"/>年 <text:s text:c="2"/></text:span><text:span text:style-name="T170"><text:s text:c="2"/></text:span><text:span text:style-name="T171"><text:s/>月 <text:s/></text:span><text:span text:style-name="T172"><text:s text:c="2"/></text:span><text:span text:style-name="T17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ASUS_M700TA</dc:creator>
    <meta:creation-date>2024-01-23T08:17:00Z</meta:creation-date>
    <dc:date>2024-01-23T08:17:00Z</dc:date>
    <meta:print-date>2014-04-22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