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4284in" style:use-optimal-column-width="false"/>
    </style:style>
    <style:style style:name="TableColumn4" style:family="table-column">
      <style:table-column-properties style:column-width="0.8423in" style:use-optimal-column-width="false"/>
    </style:style>
    <style:style style:name="TableColumn5" style:family="table-column">
      <style:table-column-properties style:column-width="0.1666in" style:use-optimal-column-width="false"/>
    </style:style>
    <style:style style:name="TableColumn6" style:family="table-column">
      <style:table-column-properties style:column-width="0.9458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1.3645in" style:use-optimal-column-width="false"/>
    </style:style>
    <style:style style:name="TableColumn9" style:family="table-column">
      <style:table-column-properties style:column-width="0.0131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2284in" style:use-optimal-column-width="false"/>
    </style:style>
    <style:style style:name="TableColumn13" style:family="table-column">
      <style:table-column-properties style:column-width="0.1756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2" style:family="table">
      <style:table-properties style:width="7.3541in" fo:margin-left="0in" table:align="left"/>
    </style:style>
    <style:style style:name="TableRow16" style:family="table-row">
      <style:table-row-properties style:min-row-height="0.2777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5" style:family="table-row">
      <style:table-row-properties style:min-row-height="0.2972in" style:use-optimal-row-height="false" fo:keep-together="always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新細明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新細明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2" style:family="table-row">
      <style:table-row-properties style:min-row-height="0.2965in" style:use-optimal-row-height="false" fo:keep-together="always"/>
    </style:style>
    <style:style style:name="P6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新細明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新細明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76" style:family="table-row">
      <style:table-row-properties style:min-row-height="0.5888in" style:use-optimal-row-height="false" fo:keep-together="always"/>
    </style:style>
    <style:style style:name="P7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82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4" style:family="table-row">
      <style:table-row-properties style:min-row-height="0.3736in" style:use-optimal-row-height="false" fo:keep-together="always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0" style:family="table-row">
      <style:table-row-properties style:min-row-height="0.3597in" style:use-optimal-row-height="false" fo:keep-together="always"/>
    </style:style>
    <style:style style:name="P9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min-row-height="0.375in" style:use-optimal-row-height="false" fo:keep-together="always"/>
    </style:style>
    <style:style style:name="P9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02" style:family="table-row">
      <style:table-row-properties style:min-row-height="0.8451in" style:use-optimal-row-height="false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fo:margin-left="0.1652in" fo:text-indent="-0.16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fo:margin-left="0.1652in" fo:text-indent="-0.16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1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1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1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list-style-name="LFO9" style:family="paragraph"/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7" style:parent-style-name="內文" style:list-style-name="LFO9" style:family="paragraph">
      <style:text-properties style:font-name="標楷體" style:font-name-asian="標楷體" fo:font-size="11pt" style:font-size-asian="11pt" style:font-size-complex="11pt"/>
    </style:style>
    <style:style style:name="P128" style:parent-style-name="內文" style:list-style-name="LFO9" style:family="paragraph">
      <style:text-properties style:font-name="標楷體" style:font-name-asian="標楷體" fo:font-size="11pt" style:font-size-asian="11pt" style:font-size-complex="11pt"/>
    </style:style>
    <style:style style:name="P129" style:parent-style-name="內文" style:list-style-name="LFO9" style:family="paragraph"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31" style:family="table-row">
      <style:table-row-properties style:min-row-height="1.9756in" style:use-optimal-row-height="false" fo:keep-together="always"/>
    </style:style>
    <style:style style:name="TableCell132" style:family="table-cell">
      <style:table-cell-properties fo:border-top="0.0208in solid #000000" fo:border-left="0.0208in solid #000000" fo:border-bottom="0.052in double #000000" style:border-line-width-bottom="0.0173in 0.0173in 0.0173in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left="0.3055in" fo:text-indent="-0.305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36" style:family="table-column">
      <style:table-column-properties style:column-width="1.6666in" style:use-optimal-column-width="false"/>
    </style:style>
    <style:style style:name="TableColumn137" style:family="table-column">
      <style:table-column-properties style:column-width="0.5in" style:use-optimal-column-width="false"/>
    </style:style>
    <style:style style:name="TableColumn138" style:family="table-column">
      <style:table-column-properties style:column-width="4.5763in" style:use-optimal-column-width="false"/>
    </style:style>
    <style:style style:name="Table135" style:family="table">
      <style:table-properties style:width="6.743in" fo:margin-left="0.1631in" table:align="left"/>
    </style:style>
    <style:style style:name="TableRow139" style:family="table-row">
      <style:table-row-properties style:min-row-height="0.4027in" style:use-optimal-row-height="false"/>
    </style:style>
    <style:style style:name="TableCell1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48" style:family="table-row">
      <style:table-row-properties style:min-row-height="0.7055in" style:use-optimal-row-height="false"/>
    </style:style>
    <style:style style:name="P14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 fo:background-color="#C0C0C0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65" style:family="table-row">
      <style:table-row-properties style:min-row-height="0.2604in" style:use-optimal-row-height="false" fo:keep-together="always"/>
    </style:style>
    <style:style style:name="TableCell166" style:family="table-cell">
      <style:table-cell-properties fo:border-top="0.052in double #000000" style:border-line-width-top="0.0173in 0.0173in 0.0173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-top="0.052in double #000000" style:border-line-width-top="0.0173in 0.0173in 0.0173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-top="0.052in double #000000" style:border-line-width-top="0.0173in 0.0173in 0.0173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-top="0.052in double #000000" style:border-line-width-top="0.0173in 0.0173in 0.0173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74" style:family="table-row">
      <style:table-row-properties style:min-row-height="2.9465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left="0.1527in" fo:text-indent="-0.152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fo:margin-left="0.1527in" fo:text-indent="-0.152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margin-left="0.1527in" fo:text-indent="-0.152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1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2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3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空中大學學生急難慰問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7">
            <text:p text:style-name="P18">學</text:p>
            <text:p text:style-name="P19">生</text:p>
            <text:p text:style-name="P20">資</text:p>
            <text:p text:style-name="P21">料</text:p>
          </table:table-cell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學 <text:s text:c="2"/>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身 分 證</text:p>
            <text:p text:style-name="P32">統一編號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rows-spanned="2">
            <text:p text:style-name="P38">中 心 別</text:p>
          </table:table-cell>
          <table:table-cell table:style-name="TableCell39" table:number-columns-spanned="2" table:number-rows-spanned="2">
            <text:p text:style-name="P40"/>
            <text:p text:style-name="P41"/>
          </table:table-cell>
          <table:covered-table-cell/>
          <table:table-cell table:style-name="TableCell42" table:number-rows-spanned="2">
            <text:p text:style-name="P43">身分別</text:p>
          </table:table-cell>
          <table:table-cell table:style-name="TableCell44" table:number-columns-spanned="2">
            <text:p text:style-name="內文"><text:span text:style-name="T45">□</text:span><text:span text:style-name="T46">大學部</text:span><text:span text:style-name="T47">□</text:span><text:span text:style-name="T48">專科部</text:span></text:p>
          </table:table-cell>
          <table:covered-table-cell/>
          <table:table-cell table:style-name="TableCell49" table:number-rows-spanned="2">
            <text:p text:style-name="P50">性 別</text:p>
          </table:table-cell>
          <table:table-cell table:style-name="TableCell51" table:number-rows-spanned="2">
            <text:p text:style-name="P52">□ 男</text:p>
            <text:p text:style-name="P53">□ 女</text:p>
          </table:table-cell>
          <table:table-cell table:style-name="TableCell54" table:number-columns-spanned="3" table:number-rows-spanned="2">
            <text:p text:style-name="P55">申請學年</text:p>
            <text:p text:style-name="P56">、學期別</text:p>
          </table:table-cell>
          <table:covered-table-cell/>
          <table:covered-table-cell/>
          <table:table-cell table:style-name="TableCell57" table:number-rows-spanned="2">
            <text:p text:style-name="內文"><text:span text:style-name="T58"><text:s text:c="7"/></text:span><text:span text:style-name="T59">學年</text:span></text:p>
            <text:p text:style-name="內文"><text:span text:style-name="T60"><text:s text:c="7"/></text:span><text:span text:style-name="T61">學期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table-cell table:style-name="TableCell67" table:number-columns-spanned="2">
            <text:p text:style-name="內文"><text:span text:style-name="T68">□</text:span><text:span text:style-name="T69">全修生</text:span><text:span text:style-name="T70">□</text:span><text:span text:style-name="T71">選修生</text:span></text:p>
          </table:table-cell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聯絡電話</text:p>
          </table:table-cell>
          <table:table-cell table:style-name="TableCell80" table:number-columns-spanned="11">
            <text:p text:style-name="P81">※為必要時校方能快速與您聯絡，本欄請務必填列可隨時聯絡之電話。</text:p>
            <text:p text:style-name="P82"/>
            <text:p text:style-name="P83">行動電話： <text:s text:c="22"/>日間：（ 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E-Mail信箱</text:p>
          </table:table-cell>
          <table:table-cell table:style-name="TableCell88" table:number-columns-spanned="1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戶籍地址</text:p>
          </table:table-cell>
          <table:table-cell table:style-name="TableCell94" table:number-columns-spanned="11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通信地址</text:p>
          </table:table-cell>
          <table:table-cell table:style-name="TableCell100" table:number-columns-spanned="11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申</text:p>
            <text:p text:style-name="P105">請</text:p>
            <text:p text:style-name="P106">項</text:p>
            <text:p text:style-name="P107">目</text:p>
          </table:table-cell>
          <table:table-cell table:style-name="TableCell108" table:number-columns-spanned="12">
            <text:p text:style-name="P109">□亡故慰問金（新台幣5,000元）(須檢附下列編號1.2.3.8證明文件)</text:p>
            <text:p text:style-name="P110">□重病或意外重傷住院就醫並自付相關費用壹萬元以上者慰問金（新台幣3,000元）(須檢附下列編號1.4.5.8證明文件)</text:p>
            <text:p text:style-name="P111">□父母、配偶、子女不幸亡故慰問金（新台幣1,000元）(須檢附下列編號1.3.8證明文件)</text:p>
            <text:p text:style-name="P112">□學生本人之自有住宅遭水災、火災、風災、地震災情嚴重慰問金（新台幣3,000元）(須檢附下列編號1.6.7.8證明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檢</text:p>
            <text:p text:style-name="P116">附</text:p>
            <text:p text:style-name="P117">證</text:p>
            <text:p text:style-name="P118">件</text:p>
          </table:table-cell>
          <table:table-cell table:style-name="TableCell119" table:number-columns-spanned="12">
            <text:list text:style-name="LFO9" text:continue-numbering="true">
              <text:list-item>
                <text:p text:style-name="P120"><text:span text:style-name="T121">1.</text:span><text:span text:style-name="T122">當學期註冊選課證明文件</text:span><text:span text:style-name="T123"><text:s text:c="8"/></text:span><text:span text:style-name="T124"><text:s text:c="9"/>□</text:span><text:span text:style-name="T125">5.</text:span><text:span text:style-name="T126">公立醫院或衛生福利部評鑑合格醫院住院診斷證明書</text:span></text:p>
              </text:list-item>
              <text:list-item>
                <text:p text:style-name="P127">2.死亡證明書<text:s text:c="28"/><text:s/>□6.房屋所有權狀</text:p>
              </text:list-item>
              <text:list-item>
                <text:p text:style-name="P128">3.戶口名簿影本<text:s text:c="2"/><text:s text:c="25"/>□7.政府機關出具之受災證明</text:p>
              </text:list-item>
              <text:list-item>
                <text:p text:style-name="P129">4.重病或意外重傷住院就醫自費壹萬元以上證明文件 □8.其他相關證明文件</text:p>
              </text:list-item>
            </text:list>
            <text:p text:style-name="P130">※所附證件如為影本，須由所屬學習指導中心核對正本後，加蓋核對人職章及「核與正本無誤」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3">
            <text:p text:style-name="P133"><text:span text:style-name="T134">本人如獲核發急難慰問金，同意將該慰問金直接匯入下列本人帳戶，：</text:span></text:p>
            <table:table table:style-name="Table135">
              <table:table-columns>
                <table:table-column table:style-name="TableColumn136"/>
                <table:table-column table:style-name="TableColumn137"/>
                <table:table-column table:style-name="TableColumn138"/>
              </table:table-columns>
              <table:table-row table:style-name="TableRow139">
                <table:table-cell table:style-name="TableCell140" table:number-rows-spanned="2">
                  <text:p text:style-name="內文"><text:span text:style-name="T141">銀行或郵局帳戶資料（</text:span><text:span text:style-name="T142">※必須為申請人本人之帳戶，請擇一填寫並自行仔細核對，避免錯誤</text:span><text:span text:style-name="T143">）</text:span></text:p>
                </table:table-cell>
                <table:table-cell table:style-name="TableCell144">
                  <text:p text:style-name="P145">郵局</text:p>
                </table:table-cell>
                <table:table-cell table:style-name="TableCell146">
                  <text:p text:style-name="P147">局號： <text:s text:c="20"/>帳號：</text:p>
                </table:table-cell>
              </table:table-row>
              <table:table-row table:style-name="TableRow148">
                <table:covered-table-cell>
                  <text:p text:style-name="P149"/>
                </table:covered-table-cell>
                <table:table-cell table:style-name="TableCell150">
                  <text:p text:style-name="P151">銀行</text:p>
                </table:table-cell>
                <table:table-cell table:style-name="TableCell152">
                  <text:p text:style-name="P153"/>
                  <text:p text:style-name="內文"><text:span text:style-name="T154"><text:s text:c="27"/></text:span><text:span text:style-name="T155">銀行</text:span><text:span text:style-name="T156"><text:s text:c="21"/></text:span><text:span text:style-name="T157">分行</text:span></text:p>
                  <text:p text:style-name="P158"/>
                  <text:p text:style-name="內文"><text:span text:style-name="T159">帳號：</text:span><text:span text:style-name="T160"><text:s text:c="34"/></text:span><text:span text:style-name="T161"><text:s/></text:span></text:p>
                  <text:p text:style-name="內文"><text:span text:style-name="T162">*需由同學自付匯款手續費，並於匯款時逕予扣繳，請同學審慎選擇。</text:span></text:p>
                </table:table-cell>
              </table:table-row>
            </table:table>
            <text:p text:style-name="內文"><text:span text:style-name="T163"><text:s/></text:span></text:p>
            <text:p text:style-name="P164">申請人（具領人）簽章： <text:s text:c="37"/>申請日期：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學習指導中心</text:p>
          </table:table-cell>
          <table:covered-table-cell/>
          <table:covered-table-cell/>
          <table:table-cell table:style-name="TableCell168" table:number-columns-spanned="3">
            <text:p text:style-name="P169">學 <text:s/>生 <text:s/>事 <text:s/>務 <text:s/>處</text:p>
          </table:table-cell>
          <table:covered-table-cell/>
          <table:covered-table-cell/>
          <table:table-cell table:style-name="TableCell170" table:number-columns-spanned="5">
            <text:p text:style-name="P171">主 計 室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校 <text:s text:c="3"/>長</text:p>
          </table:table-cell>
          <table:covered-table-cell/>
        </table:table-row>
        <table:table-row table:style-name="TableRow174"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><text:span text:style-name="T179">□經核符合規定，奉 <text:s/>核可後，請主計室匯款（撥款）</text:span><text:span text:style-name="T180"><text:s text:c="10"/></text:span><text:span text:style-name="T181">元至申請人帳戶（</text:span><text:span text:style-name="T182"><text:s text:c="10"/></text:span><text:span text:style-name="T183">中心）。</text:span></text:p>
            <text:p text:style-name="P184"><text:span text:style-name="T185">□經核不符規定，原因：</text:span><text:span text:style-name="T186"><text:s text:c="14"/></text:span></text:p>
            <text:p text:style-name="P187"><text:s text:c="36"/></text:p>
            <text:p text:style-name="P188"><text:span text:style-name="T189"><text:s text:c="34"/></text:span><text:span text:style-name="T190">。</text:span></text:p>
            <text:p text:style-name="P191"/>
            <text:p text:style-name="P192"/>
            <text:p text:style-name="P193"/>
            <text:p text:style-name="P194"/>
          </table:table-cell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</table:table>
      <text:p text:style-name="內文">編號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language="en" fo:country="U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學生急難慰問金申請表</dc:title>
    <dc:description/>
    <dc:subject/>
    <meta:initial-creator>nou</meta:initial-creator>
    <dc:creator>NOU5306</dc:creator>
    <meta:creation-date>2026-01-06T07:20:00Z</meta:creation-date>
    <dc:date>2026-01-06T07:20:00Z</dc:date>
    <meta:print-date>2007-06-08T07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1" meta:character-count="1216" meta:row-count="8" meta:non-whitespace-character-count="1037"/>
  </office:meta>
</office:document-meta>
</file>