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777in" fo:text-indent="0.090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5076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4學年度上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4上）繳費單或相關證明文件影本</text:p>
            <text:p text:style-name="P116">□<text:s/>前學期（113下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</text:span><text:span text:style-name="T205">4</text:span><text:span text:style-name="T206">年</text:span><text:span text:style-name="T207"><text:s text:c="3"/></text:span><text:span text:style-name="T208">月</text:span><text:span text:style-name="T209"><text:s text:c="4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中<text:s text:c="4"/>心</text:p>
            <text:p text:style-name="P214"/>
            <text:p text:style-name="P215">審查結果</text:p>
          </table:table-cell>
          <table:covered-table-cell/>
          <table:table-cell table:style-name="TableCell216" table:number-columns-spanned="11">
            <text:p text:style-name="P217">□<text:s/>符合規定。</text:p>
            <text:p text:style-name="P218"><text:span text:style-name="T219">□<text:s/></text:span><text:span text:style-name="T220">不符規定，原因：</text:span><text:span text:style-name="T221"><text:s text:c="41"/>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承辦人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組長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主任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5312</dc:creator>
    <meta:creation-date>2024-04-17T07:00:00Z</meta:creation-date>
    <dc:date>2025-08-18T02:30:00Z</dc:date>
    <meta:print-date>2015-09-08T01:19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142" meta:character-count="956" meta:row-count="6" meta:non-whitespace-character-count="815"/>
  </office:meta>
</office:document-meta>
</file>