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9263in"/>
    </style:style>
    <style:style style:name="TableColumn8" style:family="table-column">
      <style:table-column-properties style:column-width="1.7493in"/>
    </style:style>
    <style:style style:name="TableColumn9" style:family="table-column">
      <style:table-column-properties style:column-width="0.2277in"/>
    </style:style>
    <style:style style:name="TableColumn10" style:family="table-column">
      <style:table-column-properties style:column-width="0.6055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1.5215in"/>
    </style:style>
    <style:style style:name="TableColumn13" style:family="table-column">
      <style:table-column-properties style:column-width="0.0861in"/>
    </style:style>
    <style:style style:name="TableColumn14" style:family="table-column">
      <style:table-column-properties style:column-width="0.3305in"/>
    </style:style>
    <style:style style:name="TableColumn15" style:family="table-column">
      <style:table-column-properties style:column-width="1.075in"/>
    </style:style>
    <style:style style:name="Table6" style:family="table">
      <style:table-properties style:width="6.6666in" fo:margin-left="0in" table:align="center"/>
    </style:style>
    <style:style style:name="TableRow16" style:family="table-row">
      <style:table-row-properties style:min-row-height="0.2201in" fo:keep-together="always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style:line-height-at-least="0.1944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Cell21" style:family="table-cell">
      <style:table-cell-properties fo:border-top="0.0416in double #000000" style:border-line-width-top="0.0138in 0.0138in 0.0138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951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 fo:text-indent="0.1201in"/>
      <style:text-properties style:font-name="標楷體" style:font-name-asian="標楷體"/>
    </style:style>
    <style:style style:name="P3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32" style:family="table-row">
      <style:table-row-properties style:min-row-height="0.25in" fo:keep-together="always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2395in" fo:keep-together="always"/>
    </style:style>
    <style:style style:name="TableCell4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95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2291in" fo:keep-together="always"/>
    </style:style>
    <style:style style:name="TableCell5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2291in" fo:keep-together="always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3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5069in" fo:keep-together="always"/>
    </style:style>
    <style:style style:name="TableCell6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5069in"/>
    </style:style>
    <style:style style:name="TableCell7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2604in"/>
    </style:style>
    <style:style style:name="TableCell7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1666in"/>
      <style:text-properties style:font-name-asian="標楷體" fo:font-weight="bold" style:font-weight-asian="bold"/>
    </style:style>
    <style:style style:name="TableCell8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3284in"/>
    </style:style>
    <style:style style:name="TableCell8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069in" fo:keep-together="always"/>
    </style:style>
    <style:style style:name="TableCell9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6937in" fo:keep-together="always"/>
    </style:style>
    <style:style style:name="TableCell11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style:line-height-at-least="0.1944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justify" fo:margin-top="0.0833in" style:line-height-at-least="0.1944in"/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7" style:parent-style-name="註解文字" style:family="paragraph">
      <style:paragraph-properties style:line-height-at-least="0.194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註解文字" style:family="paragraph">
      <style:paragraph-properties style:line-height-at-least="0.1944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註解文字" style:family="paragraph">
      <style:paragraph-properties style:line-height-at-least="0.1944in"/>
      <style:text-properties style:font-name="標楷體" style:font-name-asian="標楷體"/>
    </style:style>
    <style:style style:name="P134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Row135" style:family="table-row">
      <style:table-row-properties style:row-height="0.4812in"/>
    </style:style>
    <style:style style:name="TableCell13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 style:line-height-at-least="0.1944in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.1944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row-height="0.4805in"/>
    </style:style>
    <style:style style:name="TableCell14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justify" style:line-height-at-least="0.1944in"/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.1944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3" style:family="table-row">
      <style:table-row-properties style:row-height="0.4805in"/>
    </style:style>
    <style:style style:name="TableCell15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1944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160" style:parent-style-name="內文" style:list-style-name="LFO2" style:family="paragraph">
      <style:paragraph-properties fo:text-align="justify" style:line-height-at-least="0.1944in" fo:margin-left="0.2069in" fo:text-indent="-0.2069in">
        <style:tab-stops>
          <style:tab-stop style:type="left" style:position="-0.083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5" style:family="table-row">
      <style:table-row-properties style:row-height="0.5881in"/>
    </style:style>
    <style:style style:name="TableCell17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833in" style:line-height-at-least="0.1944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justify" style:line-height-at-least="0.1944in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Row184" style:family="table-row">
      <style:table-row-properties style:row-height="1.0631in"/>
    </style:style>
    <style:style style:name="TableCell18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100%" fo:margin-left="0.0013in">
        <style:tab-stops/>
      </style:paragraph-properties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justify" fo:line-height="100%" fo:margin-left="0.001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937in" fo:keep-together="always"/>
    </style:style>
    <style:style style:name="TableCell19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944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line-height-at-least="0.1944in"/>
      <style:text-properties style:font-name="標楷體" style:font-name-asian="標楷體" fo:font-size="9pt" style:font-size-asian="9pt" style:font-size-complex="9pt"/>
    </style:style>
    <style:style style:name="TableCell19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94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2048in" fo:keep-together="always"/>
    </style:style>
    <style:style style:name="TableCell19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註解文字" style:family="paragraph">
      <style:paragraph-properties fo:text-align="justify" fo:margin-top="0.25in" fo:line-height="200%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indent="1.8034in"/>
      <style:text-properties style:font-name="標楷體" style:font-name-asian="標楷體"/>
    </style:style>
    <style:style style:name="TableRow203" style:family="table-row">
      <style:table-row-properties style:row-height="0.9388in" fo:keep-together="always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52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line-height-at-least="0.152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line-height-at-least="0.1527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line-height-at-least="0.1527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1.575in" fo:keep-together="always"/>
    </style:style>
    <style:style style:name="TableCell260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25in" fo:line-height="200%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3" style:parent-style-name="內文" style:list-style-name="LFO3" style:family="paragraph">
      <style:paragraph-properties style:line-height-at-least="0.1944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list-style-name="LFO3" style:family="paragraph">
      <style:paragraph-properties style:line-height-at-least="0.1944in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line-height-at-least="0.1944in" fo:margin-left="0.3333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超連結" style:family="text">
      <style:text-properties style:font-name-asian="標楷體"/>
    </style:style>
    <style:style style:name="P273" style:parent-style-name="內文" style:family="paragraph">
      <style:paragraph-properties style:line-height-at-least="0.1944in" fo:margin-left="0.3333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line-height-at-least="0.1944in" fo:margin-left="0.3333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P295" style:parent-style-name="內文" style:list-style-name="LFO3" style:family="paragraph">
      <style:paragraph-properties style:line-height-at-least="0.1944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line-height-at-least="0.1944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align="justify"/>
    </style:style>
  </office:automatic-styles>
  <office:body>
    <office:text text:use-soft-page-breaks="true">
      <text:p text:style-name="P1">國史館志工報名表</text:p>
      <text:p text:style-name="P2"><text:span text:style-name="T3">編號：</text:span><text:span text:style-name="T4"><text:s text:c="7"/></text:span><text:span text:style-name="T5"><text:s text:c="39"/>報名日期： <text:s text:c="3"/>年 <text:s text:c="3"/>月 <text:s text:c="3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姓 <text:s text:c="5"/>名</text:p>
          </table:table-cell>
          <table:table-cell table:style-name="TableCell19" table:number-columns-spanned="2">
            <text:p text:style-name="P20">（中文）</text:p>
          </table:table-cell>
          <table:covered-table-cell/>
          <table:table-cell table:style-name="TableCell21" table:number-columns-spanned="2">
            <text:p text:style-name="P22"><text:span text:style-name="T23">性</text:span><text:span text:style-name="T24">別</text:span></text:p>
          </table:table-cell>
          <table:covered-table-cell/>
          <table:table-cell table:style-name="TableCell25" table:number-columns-spanned="2">
            <text:p text:style-name="P26">□男 <text:s text:c="3"/>□女</text:p>
          </table:table-cell>
          <table:covered-table-cell/>
          <table:table-cell table:style-name="TableCell27" table:number-columns-spanned="2" table:number-rows-spanned="6">
            <text:p text:style-name="P28"/>
            <text:p text:style-name="P29">請黏貼一吋照片</text:p>
            <text:p text:style-name="P30"/>
            <text:p text:style-name="P31">（如未附照片，面試時請務必繳交照片或電子檔）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（英文）</text:p>
          </table:table-cell>
          <table:covered-table-cell/>
          <table:table-cell table:style-name="TableCell36" table:number-columns-spanned="2">
            <text:p text:style-name="P37"><text:span text:style-name="T38">出生日期</text:span></text:p>
          </table:table-cell>
          <table:covered-table-cell/>
          <table:table-cell table:style-name="TableCell39" table:number-columns-spanned="2">
            <text:p text:style-name="P40"><text:s text:c="4"/>年 <text:s text:c="3"/>月 <text:s text:c="3"/>日</text:p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婚姻狀況</text:span></text:p>
          </table:table-cell>
          <table:covered-table-cell/>
          <table:table-cell table:style-name="TableCell50" table:number-columns-spanned="2">
            <text:p text:style-name="P51">□未婚 <text:s/>□已婚</text:p>
          </table: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電 <text:s text:c="5"/>話</text:p>
          </table:table-cell>
          <table:table-cell table:style-name="TableCell56" table:number-columns-spanned="6">
            <text:p text:style-name="P57">（O） <text:s text:c="17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p text:style-name="P62">（H） <text:s text:c="17"/>傳真電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學 <text:s text:c="5"/>歷</text:p>
          </table:table-cell>
          <table:table-cell table:style-name="TableCell67" table:number-columns-spanned="6">
            <text:p text:style-name="P68"><text:s/>□ 國小 <text:s text:c="8"/>□ 國（初）中 <text:s text:c="6"/>□ 高中職</text:p>
            <text:p text:style-name="P69"><text:s/>□ 大學（專） <text:s text:c="2"/>□ 碩士 <text:s text:c="12"/>□ 博士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8">
            <text:p text:style-name="P75">□□□-□□<text:s text:c="11"/>縣（市） <text:s text:c="9"/>鄉鎮區市 <text:s text:c="8"/>村（里）</text:p>
            <text:p text:style-name="P76"><text:s text:c="17"/>路（街） <text:s text:c="5"/>段 <text:s text:c="5"/>巷 <text:s text:c="5"/>弄 <text:s text:c="5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緊急聯絡人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聯絡電話</text:p>
          </table:table-cell>
          <table:covered-table-cell/>
          <table:table-cell table:style-name="TableCell89" table:number-columns-spanned="2">
            <text:p text:style-name="P90"><text:s text:c="20"/></text:p>
          </table:table-cell>
          <table:covered-table-cell/>
          <table:table-cell table:style-name="TableCell91" table:number-columns-spanned="2">
            <text:p text:style-name="P92">關係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現 <text:s text:c="5"/>職</text:p>
          </table:table-cell>
          <table:table-cell table:style-name="TableCell98" table:number-columns-spanned="8">
            <text:p text:style-name="P99"><text:span text:style-name="T100">□退休人員，退休</text:span><text:span text:style-name="T101">機關</text:span><text:span text:style-name="T102"><text:s text:c="17"/></text:span><text:span text:style-name="T103"><text:s/>□學生，學校名稱</text:span><text:span text:style-name="T104"><text:s text:c="14"/></text:span></text:p>
            <text:p text:style-name="P105"><text:span text:style-name="T106">□家</text:span><text:span text:style-name="T107">管</text:span><text:span text:style-name="T108"><text:s/>□上班族，機關名稱</text:span><text:span text:style-name="T109"><text:s text:c="18"/></text:span><text:span text:style-name="T110"><text:s/>□其他</text:span><text:span text:style-name="T11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志工經歷</text:p>
            <text:p text:style-name="P115">（請確實勾選）</text:p>
          </table:table-cell>
          <table:table-cell table:style-name="TableCell116" table:number-columns-spanned="8">
            <text:p text:style-name="P117"><text:span text:style-name="T118">□我目前是志工—服務於</text:span><text:span text:style-name="T119"><text:s text:c="14"/></text:span><text:span text:style-name="T120">，</text:span><text:span text:style-name="T121"><text:s text:c="14"/></text:span><text:span text:style-name="T122">，</text:span><text:span text:style-name="T123"><text:s text:c="14"/></text:span></text:p>
            <text:p text:style-name="P124"><text:span text:style-name="T125">□我</text:span><text:span text:style-name="T126">曾</text:span><text:span text:style-name="T127">是志工—曾服務於</text:span><text:span text:style-name="T128"><text:s text:c="14"/></text:span><text:span text:style-name="T129">，</text:span><text:span text:style-name="T130"><text:s text:c="14"/></text:span><text:span text:style-name="T131">，</text:span><text:span text:style-name="T132"><text:s text:c="15"/></text:span></text:p>
            <text:p text:style-name="P133">□我已有「志願服務紀錄冊」（請附影本）□未曾領過</text:p>
            <text:p text:style-name="P134">□否—我是第一次參加志工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類別</text:p>
            <text:p text:style-name="P138">（請擇一）</text:p>
          </table:table-cell>
          <table:table-cell table:style-name="TableCell139" table:number-columns-spanned="8">
            <text:p text:style-name="P140">□一般志工　□外語專案志工（請務必填寫下列精通語言至少一項）</text:p>
            <text:p text:style-name="P141"><text:span text:style-name="T142">□史學專案志工（□臺灣史□政治史□其他</text:span><text:span text:style-name="T143">　　　　　　　　　　</text:span><text:span text:style-name="T1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精通語言</text:p>
            <text:p text:style-name="P148">（可複選）</text:p>
          </table:table-cell>
          <table:table-cell table:style-name="TableCell149" table:number-columns-spanned="8">
            <text:p text:style-name="P150"><text:span text:style-name="T151">□國語 <text:s/>□臺語 <text:s/>□客語 <text:s/>□英語 <text:s/>□日語 <text:s/>□其他</text:span><text:span text:style-name="T15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個人專長或興趣</text:span><text:span text:style-name="T157">（可複選）</text:span></text:p>
          </table:table-cell>
          <table:table-cell table:style-name="TableCell158" table:number-columns-spanned="8">
            <text:p text:style-name="P159">□兒童導覽<text:s/>□成人導覽<text:s/>□近代歷史<text:s/>□藝術教育<text:s/>□手作DIY<text:s/>□說故事</text:p>
            <text:list text:style-name="LFO2" text:continue-numbering="true">
              <text:list-item>
                <text:p text:style-name="P160"><text:span text:style-name="T161">美工設計</text:span><text:span text:style-name="T162"><text:s/></text:span><text:span text:style-name="T163">□</text:span><text:span text:style-name="T164">手語</text:span><text:span text:style-name="T165"><text:s/></text:span><text:span text:style-name="T166">□電腦操作</text:span><text:span text:style-name="T167"><text:s/></text:span><text:span text:style-name="T168">□演講</text:span><text:span text:style-name="T169"><text:s/></text:span><text:span text:style-name="T170">□繪畫</text:span><text:span text:style-name="T171"><text:s/></text:span><text:span text:style-name="T172">□其他</text:span><text:span text:style-name="T173"><text:s text:c="4"/></text:span><text:span text:style-name="T174">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專業證照</text:p>
            <text:p text:style-name="P178"><text:span text:style-name="T179">(無</text:span><text:span text:style-name="T180">則</text:span><text:span text:style-name="T181">免填)</text:span>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參加動機</text:p>
            <text:p text:style-name="P187">(務必填寫)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訊息來源</text:p>
            <text:p text:style-name="P193">（可複選）</text:p>
          </table:table-cell>
          <table:table-cell table:style-name="TableCell194" table:number-columns-spanned="8">
            <text:p text:style-name="P195"><text:span text:style-name="T196">□本館網站 □海報文宣 □親友介紹 □報章媒體 □其它</text:span><text:span text:style-name="T19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可服務時間</text:p>
          </table:table-cell>
          <table:table-cell table:style-name="TableCell201" table:number-columns-spanned="8">
            <text:p text:style-name="P202">週一<text:s text:c="2"/>週二<text:s text:c="2"/>週三<text:s text:c="2"/>週四<text:s text:c="2"/>週五<text:s text:c="2"/>週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8">
            <text:p text:style-name="P206"><text:span text:style-name="T207">上午（</text:span><text:span text:style-name="T208">09:</text:span><text:span text:style-name="T209">30-12</text:span><text:span text:style-name="T210">:</text:span><text:span text:style-name="T211">3</text:span><text:span text:style-name="T212">0</text:span><text:span text:style-name="T213">）<text:s/></text:span><text:span text:style-name="T214"><text:s text:c="2"/></text:span><text:span text:style-name="T215"><text:s/>□ <text:s text:c="3"/>□ <text:s text:c="3"/>□ <text:s text:c="3"/>□ <text:s text:c="3"/>□</text:span><text:span text:style-name="T216"><text:s text:c="4"/></text:span><text:span text:style-name="T217">□</text:span></text:p>
            <text:p text:style-name="P218"><text:span text:style-name="T219">下午（</text:span><text:span text:style-name="T220">1</text:span><text:span text:style-name="T221">3</text:span><text:span text:style-name="T222">:</text:span><text:span text:style-name="T223">3</text:span><text:span text:style-name="T224">0-1</text:span><text:span text:style-name="T225">6</text:span><text:span text:style-name="T226">:</text:span><text:span text:style-name="T227">3</text:span><text:span text:style-name="T228">0</text:span><text:span text:style-name="T229">） <text:s/></text:span><text:span text:style-name="T230"><text:s text:c="2"/></text:span><text:span text:style-name="T231">□ <text:s text:c="3"/>□ <text:s text:c="3"/>□ <text:s text:c="2"/></text:span><text:span text:style-name="T232"><text:s/></text:span><text:span text:style-name="T233">□ <text:s text:c="3"/>□ <text:s text:c="3"/></text:span><text:span text:style-name="T234">□</text:span></text:p>
            <text:p text:style-name="P235"><text:span text:style-name="T236">※</text:span><text:span text:style-name="T237">一般志工</text:span><text:span text:style-name="T238">每</text:span><text:span text:style-name="T239">週</text:span><text:span text:style-name="T240">固定</text:span><text:span text:style-name="T241">至少</text:span><text:span text:style-name="T242">服務</text:span><text:span text:style-name="T243">1</text:span><text:span text:style-name="T244">時段（</text:span><text:span text:style-name="T245">亟需</text:span><text:span text:style-name="T246">週二、</text:span><text:span text:style-name="T247">週四</text:span><text:span text:style-name="T248">、週五</text:span><text:span text:style-name="T249">上午</text:span><text:span text:style-name="T250">時</text:span><text:span text:style-name="T251">段</text:span><text:span text:style-name="T252">人力）</text:span><text:span text:style-name="T253">。</text:span></text:p>
            <text:p text:style-name="P254"><text:span text:style-name="T255">※</text:span><text:span text:style-name="T256">專案志工</text:span><text:span text:style-name="T257">其他排班需求：</text:span><text:span text:style-name="T258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備 <text:s text:c="3"/>註</text:p>
          </table:table-cell>
          <table:table-cell table:style-name="TableCell262" table:number-columns-spanned="8">
            <text:list text:style-name="LFO3" text:continue-numbering="true">
              <text:list-item>
                <text:p text:style-name="P263"><text:span text:style-name="T264">報名後，您的資料將不對外公開，亦</text:span><text:span text:style-name="T265">不退件。謝謝您！</text:span></text:p>
              </text:list-item>
              <text:list-item>
                <text:p text:style-name="P266"><text:span text:style-name="T267">報名方式：</text:span></text:p>
              </text:list-item>
            </text:list>
            <text:p text:style-name="P268"><text:span text:style-name="T269">1.<text:s/></text:span><text:span text:style-name="T270">e-mail</text:span><text:span text:style-name="T271">報名：</text:span><text:a xlink:href="mailto:extension@drnh.gov.tw" office:target-frame-name="_top" xlink:show="replace"><text:span text:style-name="T272">extension@drnh.gov.tw</text:span></text:a></text:p>
            <text:p text:style-name="P273"><text:span text:style-name="T274">2.</text:span><text:span text:style-name="T275">郵寄</text:span><text:span text:style-name="T276">報名：</text:span><text:span text:style-name="T277">10048</text:span><text:span text:style-name="T278">臺北市長沙街</text:span><text:span text:style-name="T279">1</text:span><text:span text:style-name="T280">段</text:span><text:span text:style-name="T281">2</text:span><text:span text:style-name="T282">號國史館采集處第</text:span><text:span text:style-name="T283">三</text:span><text:span text:style-name="T284">科</text:span></text:p>
            <text:p text:style-name="P285"><text:span text:style-name="T286">附</text:span><text:span text:style-name="T287">註：</text:span><text:span text:style-name="T288">請於</text:span><text:span text:style-name="T289">e-mail</text:span><text:span text:style-name="T290">主旨</text:span><text:span text:style-name="T291">或郵寄信封上註明：「</text:span><text:span text:style-name="T292">國史館志工報名</text:span><text:span text:style-name="T293">」</text:span><text:span text:style-name="T294"><text:s/></text:span></text:p>
            <text:list text:style-name="LFO3" text:continue-numbering="true">
              <text:list-item>
                <text:p text:style-name="P295"><text:span text:style-name="T296">報名相關事宜有任何問題請洽</text:span><text:span text:style-name="T297">本館</text:span><text:span text:style-name="T298">采集處</text:span></text:p>
              </text:list-item>
            </text:list>
            <text:p text:style-name="P299"><text:span text:style-name="T300"><text:s text:c="4"/></text:span><text:span text:style-name="T301">電話：</text:span><text:span text:style-name="T302">02-23161055</text:span><text:span text:style-name="T303">，</text:span><text:span text:style-name="T304">Email</text:span><text:span text:style-name="T305">：</text:span><text:span text:style-name="T306">extension@drnh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798in"/>
          <style:tab-stop style:type="right" style:position="5.7701in"/>
        </style:tab-stops>
      </style:paragraph-properties>
      <style:text-properties style:font-name="細明體"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史館臺北辦公室志工報名表</dc:title>
    <dc:description/>
    <dc:subject/>
    <meta:initial-creator>DRNH</meta:initial-creator>
    <dc:creator>NOU5306</dc:creator>
    <meta:creation-date>2025-03-24T06:30:00Z</meta:creation-date>
    <dc:date>2025-03-24T06:30:00Z</dc:date>
    <meta:print-date>2021-01-14T01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7" meta:row-count="10" meta:non-whitespace-character-count="1294"/>
  </office:meta>
</office:document-meta>
</file>