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7.2715in" style:use-optimal-column-width="false"/>
    </style:style>
    <style:style style:name="Table2" style:family="table">
      <style:table-properties style:width="7.2715in" fo:margin-left="0in" table:align="center"/>
    </style:style>
    <style:style style:name="TableRow4" style:family="table-row">
      <style:table-row-properties style:min-row-height="9.9027in" style:use-optimal-row-height="false"/>
    </style:style>
    <style:style style:name="TableCell5" style:family="table-cell">
      <style:table-cell-properties fo:border="0.0312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justify" fo:line-height="150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text-align="justify" fo:line-height="150%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text-align="justify" fo:line-height="150%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justify" fo:line-height="150%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align="justify" fo:line-height="150%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justify" fo:line-height="150%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justify" fo:line-height="150%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justify" fo:line-height="150%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 fo:line-height="150%" fo:margin-left="0.5562in" fo:text-indent="-0.556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8" style:parent-style-name="Standard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9" style:parent-style-name="Standard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margin-bottom="0.125in" fo:line-height="150%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line-height="150%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應徵人員個人資料蒐集告知及聲明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國立空中大學</text:span><text:span text:style-name="T8">（以下稱本校）依據個人資料保護法規定，在蒐集您的應徵資料時，應告知下列事項：</text:span></text:p>
            <text:p text:style-name="P9"><text:span text:style-name="T10">一、蒐集個人</text:span><text:span text:style-name="T11">資料之目的：基於本校人才招募及人事管理之特定目的，蒐集、處理及利用您的個人資料。</text:span></text:p>
            <text:p text:style-name="P12"><text:span text:style-name="T13">二、蒐集之個人資料類別：依本校徵才公告所載之應徵者個人相關資料欄位，包含但不限於姓名、出生日期、性別、身分證統一編號、戶籍地、通訊地、</text:span><text:span text:style-name="T14">E-MAIL</text:span><text:span text:style-name="T15">、電話、緊急連絡人及其連絡方式、學歷、是否具原住民身分、是否領有身心障礙手冊</text:span><text:span text:style-name="T16">(</text:span><text:span text:style-name="T17">證明</text:span><text:span text:style-name="T18">)</text:span><text:span text:style-name="T19">、工作</text:span><text:span text:style-name="T20">經歷、語言程度、專業證照、自傳等。</text:span></text:p>
            <text:p text:style-name="P21"><text:span text:style-name="T22">三、個人資料使用範圍：您的個人資料僅用於製作甄選相關表單、通知甄選訊息及資料分析等人才招募用途。</text:span></text:p>
            <text:p text:style-name="P23"><text:span text:style-name="T24">四、個人資料利用之期間、地區及對象：您的個人資料僅供本校處理利用，並自本校徵才公告所載應徵寄件截止日起保存</text:span><text:span text:style-name="T25">6</text:span><text:span text:style-name="T26">個月，逾上述保存期限期後，本校即停</text:span><text:span text:style-name="T27">止處理、利用並刪除之。若您經錄取成為本校員工，前揭個人資料將依本校員工個人資料保護方式處理之。</text:span></text:p>
            <text:p text:style-name="P28"><text:span text:style-name="T29">五、依據個人資料保護法規定，您得於第四點所訂之保存期間內查閱、請求複製本、更正資料、要求停止處理利用或刪除所提供之資料，請洽您應徵職缺的承辦單位辦理。</text:span></text:p>
            <text:p text:style-name="P30"><text:span text:style-name="T31">六、您得自由選擇是否提供相關個人資料，惟您選擇不提供相關個人資料或提供不完整時，本校將無法判斷您的個人資料正確性及通知甄選相關訊息，亦無法評估所應徵職務之適任性。</text:span></text:p>
            <text:p text:style-name="P32"><text:span text:style-name="T33">七、您於提供緊急連絡人等非由當事人提供之個人資料時，請務必確認已對該當事人告知其個人資料將提供予本校</text:span><text:span text:style-name="T34">，且本校將依法蒐集、處理及利用其個人資料。</text:span></text:p>
            <text:p text:style-name="P35"/>
            <text:p text:style-name="P36"><text:span text:style-name="T37">本人確實知悉以上個人資料蒐集告知及聲明事項</text:span></text:p>
            <text:p text:style-name="P38"/>
            <text:p text:style-name="P39"/>
            <text:p text:style-name="P40"><text:span text:style-name="T41">立書人：</text:span><text:span text:style-name="T42"><text:s text:c="22"/></text:span><text:span text:style-name="T43">（簽名）</text:span></text:p>
            <text:p text:style-name="P44"><text:span text:style-name="T45">簽訂日期：中華民國</text:span><text:span text:style-name="T46"><text:s text:c="7"/></text:span><text:span text:style-name="T47">年</text:span><text:span text:style-name="T48"><text:s text:c="7"/></text:span><text:span text:style-name="T49">月</text:span><text:span text:style-name="T50"><text:s text:c="7"/></text:span><text:span text:style-name="T51">日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中楷體, 新細明體" svg:font-family="華康中楷體, 新細明體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="華康中楷體, 新細明體" style:font-name-asian="華康中楷體, 新細明體" style:font-name-complex="華康中楷體, 新細明體" fo:letter-spacing="-0.0138in" fo:font-size="8pt" style:font-size-asian="8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Calibri" fo:font-size="11pt" style:font-size-asian="11pt" style:font-size-complex="11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6pt" style:font-size-asian="6pt"/>
    </style:style>
    <style:style style:name="WW8Num3z0" style:display-name="WW8Num3z0" style:family="text">
      <style:text-properties style:font-name="標楷體" style:font-name-asian="標楷體" style:font-name-complex="Times New Roman" fo:font-size="4.5pt" style:font-size-asian="4.5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華康中楷體, 新細明體" style:font-name-asian="華康中楷體, 新細明體" style:font-name-complex="Times New Roman" fo:font-size="11pt" style:font-size-asian="11pt"/>
    </style:style>
    <style:style style:name="WW8Num5z0" style:display-name="WW8Num5z0" style:family="text">
      <style:text-properties style:font-name="華康中楷體, 新細明體" style:font-name-asian="華康中楷體, 新細明體" style:font-name-complex="Times New Roman" fo:font-size="11pt" style:font-size-asian="11pt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字元" style:display-name="無間距 字元" style:family="text" style:parent-style-name="預設段落字型"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6pt" style:font-size-asian="6pt"/>
    </style:style>
    <text:list-style style:name="WW8Num2" style:display-name="WW8Num2">
      <text:list-level-style-bullet text:level="1" text:style-name="WW_CharLFO2LVL1" text:bullet-char="●">
        <style:list-level-properties text:space-before="0.8333in" text:min-label-width="0.0833in" text:list-level-position-and-space-mode="label-alignment">
          <style:list-level-label-alignment text:label-followed-by="listtab" fo:margin-left="0.9166in" fo:text-indent="-0.08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4.5pt" style:font-size-asian="4.5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●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華康中楷體, 新細明體" style:font-name-asian="華康中楷體, 新細明體" style:font-name-complex="Times New Roman" fo:font-size="11pt" style:font-size-asian="11pt"/>
    </style:style>
    <text:list-style style:name="WW8Num4" style:display-name="WW8Num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華康中楷體, 新細明體" style:font-name-asian="華康中楷體, 新細明體" style:font-name-complex="Times New Roman" fo:font-size="11pt" style:font-size-asian="11pt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華康中楷體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者個人資料蒐集告知及聲明書</dc:title>
    <meta:initial-creator>fcb</meta:initial-creator>
    <dc:creator>吳慧瑜</dc:creator>
    <meta:creation-date>2024-12-09T01:41:00Z</meta:creation-date>
    <dc:date>2024-12-24T01:12:00Z</dc:date>
    <meta:print-date>2024-12-09T01:13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