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3學年度上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2學年度</text:p>
            <text:p text:style-name="P31"><text:s text:c="2"/>下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5312</dc:creator>
    <meta:creation-date>2024-02-07T03:26:00Z</meta:creation-date>
    <dc:date>2024-08-28T00:57:00Z</dc:date>
    <meta:print-date>2015-08-17T07:1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4" meta:character-count="832" meta:row-count="5" meta:non-whitespace-character-count="709"/>
  </office:meta>
</office:document-meta>
</file>