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6in" style:line-height-at-least="0.2083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4944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502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4243in" style:use-optimal-column-width="false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7534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1256in" style:use-optimal-column-width="false"/>
    </style:style>
    <style:style style:name="TableColumn24" style:family="table-column">
      <style:table-column-properties style:column-width="0.3763in" style:use-optimal-column-width="false"/>
    </style:style>
    <style:style style:name="TableColumn25" style:family="table-column">
      <style:table-column-properties style:column-width="1.1868in" style:use-optimal-column-width="false"/>
    </style:style>
    <style:style style:name="Table8" style:family="table">
      <style:table-properties style:width="7.087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/>
    </style:style>
    <style:style style:name="TableRow45" style:family="table-row">
      <style:table-row-properties style:min-row-height="0.2958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indent="0.0972in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/>
      <style:text-properties style:font-name="標楷體" fo:color="#FF0000"/>
    </style:style>
    <style:style style:name="TableRow62" style:family="table-row">
      <style:table-row-properties style:min-row-height="0.6027in" style:use-optimal-row-height="false"/>
    </style:style>
    <style:style style:name="P63" style:parent-style-name="內文" style:family="paragraph">
      <style:paragraph-properties fo:text-align="center"/>
      <style:text-properties style:font-name="標楷體" fo:font-size="14pt" style:font-size-asian="14pt"/>
    </style:style>
    <style:style style:name="P64" style:parent-style-name="內文" style:family="paragraph">
      <style:text-properties style:font-name="標楷體" fo:font-size="14pt" style:font-size-asian="14pt"/>
    </style:style>
    <style:style style:name="P65" style:parent-style-name="內文" style:family="paragraph">
      <style:paragraph-properties fo:text-align="center" fo:line-height="0.2638in"/>
      <style:text-properties style:font-name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text-indent="0.0833in"/>
      <style:text-properties style:font-name="標楷體"/>
    </style:style>
    <style:style style:name="P68" style:parent-style-name="內文" style:family="paragraph">
      <style:paragraph-properties style:snap-to-layout-grid="false" fo:text-align="justify"/>
      <style:text-properties style:font-name="標楷體"/>
    </style:style>
    <style:style style:name="P69" style:parent-style-name="內文" style:family="paragraph">
      <style:paragraph-properties style:snap-to-layout-grid="false" fo:text-align="justify"/>
      <style:text-properties style:font-name="標楷體"/>
    </style:style>
    <style:style style:name="P7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/>
    </style:style>
    <style:style style:name="P7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P7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74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Row75" style:family="table-row">
      <style:table-row-properties style:min-row-height="0.625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916in"/>
      <style:text-properties style:font-name="標楷體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86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87" style:parent-style-name="內文" style:family="paragraph">
      <style:paragraph-properties style:snap-to-layout-grid="false" fo:line-height="0.2361in"/>
      <style:text-properties style:font-name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/>
    </style:style>
    <style:style style:name="P91" style:parent-style-name="內文" style:family="paragraph">
      <style:paragraph-properties style:snap-to-layout-grid="false" fo:text-align="center"/>
      <style:text-properties style:font-name="標楷體"/>
    </style:style>
    <style:style style:name="P92" style:parent-style-name="內文" style:family="paragraph">
      <style:paragraph-properties style:snap-to-layout-grid="false" fo:text-align="center"/>
      <style:text-properties style:font-name="標楷體"/>
    </style:style>
    <style:style style:name="P93" style:parent-style-name="內文" style:family="paragraph">
      <style:paragraph-properties style:snap-to-layout-grid="false" fo:text-align="center"/>
      <style:text-properties style:font-name="標楷體"/>
    </style:style>
    <style:style style:name="P94" style:parent-style-name="內文" style:family="paragraph">
      <style:paragraph-properties style:snap-to-layout-grid="false" fo:text-align="center"/>
      <style:text-properties style:font-name="標楷體"/>
    </style:style>
    <style:style style:name="P95" style:parent-style-name="內文" style:family="paragraph">
      <style:paragraph-properties style:snap-to-layout-grid="false" fo:text-align="center"/>
      <style:text-properties style:font-name="標楷體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right="-0.0333in"/>
    </style:style>
    <style:style style:name="T106" style:parent-style-name="預設段落字型" style:family="text">
      <style:text-properties style:font-name="標楷體"/>
    </style:style>
    <style:style style:name="P107" style:parent-style-name="內文" style:family="paragraph">
      <style:paragraph-properties style:snap-to-layout-grid="false"/>
      <style:text-properties style:font-name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/>
    </style:style>
    <style:style style:name="P113" style:parent-style-name="內文" style:family="paragraph">
      <style:paragraph-properties style:snap-to-layout-grid="false" fo:text-align="center"/>
      <style:text-properties style:font-name="標楷體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indent="0.0833in"/>
      <style:text-properties style:font-name="標楷體"/>
    </style:style>
    <style:style style:name="P116" style:parent-style-name="內文" style:family="paragraph">
      <style:paragraph-properties style:snap-to-layout-grid="false" fo:text-indent="0.0833in"/>
      <style:text-properties style:font-name="標楷體"/>
    </style:style>
    <style:style style:name="TableRow117" style:family="table-row">
      <style:table-row-properties style:min-row-height="0.6062in" style:use-optimal-row-height="false"/>
    </style:style>
    <style:style style:name="P118" style:parent-style-name="內文" style:family="paragraph">
      <style:paragraph-properties style:snap-to-layout-grid="false" fo:text-align="center"/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/>
    </style:style>
    <style:style style:name="P121" style:parent-style-name="內文" style:family="paragraph">
      <style:paragraph-properties style:snap-to-layout-grid="false" fo:text-align="center"/>
      <style:text-properties style:font-name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/>
    </style:style>
    <style:style style:name="P126" style:parent-style-name="內文" style:family="paragraph">
      <style:paragraph-properties style:snap-to-layout-grid="false" fo:text-align="center"/>
      <style:text-properties style:font-name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/>
    </style:style>
    <style:style style:name="P129" style:parent-style-name="內文" style:family="paragraph">
      <style:paragraph-properties style:snap-to-layout-grid="false" fo:text-align="center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/>
    </style:style>
    <style:style style:name="P132" style:parent-style-name="內文" style:family="paragraph">
      <style:paragraph-properties style:snap-to-layout-grid="false" fo:text-align="center"/>
      <style:text-properties style:font-name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/>
    </style:style>
    <style:style style:name="TableRow146" style:family="table-row">
      <style:table-row-properties style:min-row-height="0.3951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/>
    </style:style>
    <style:style style:name="P150" style:parent-style-name="內文" style:family="paragraph">
      <style:paragraph-properties style:snap-to-layout-grid="false" fo:text-align="center"/>
      <style:text-properties style:font-name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text-indent="0.1666in"/>
    </style:style>
    <style:style style:name="T153" style:parent-style-name="預設段落字型" style:family="text">
      <style:text-properties style:font-name="標楷體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1458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ableRow176" style:family="table-row">
      <style:table-row-properties style:min-row-height="1.3534in" style:use-optimal-row-height="false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line-height="0.1944in"/>
    </style:style>
    <style:style style:name="T182" style:parent-style-name="預設段落字型" style:family="text">
      <style:text-properties style:font-name="標楷體" fo:font-size="10pt" style:font-size-asian="10pt" style:font-size-complex="10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weight="bold" style:font-weight-asian="bold"/>
    </style:style>
    <style:style style:name="TableRow185" style:family="table-row">
      <style:table-row-properties style:min-row-height="0.1986in" style:use-optimal-row-height="false"/>
    </style:style>
    <style:style style:name="TableCell18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fo:font-weight="bold" style:font-weight-asian="bold" style:font-weight-complex="bold"/>
    </style:style>
    <style:style style:name="T188" style:parent-style-name="預設段落字型" style:family="text">
      <style:text-properties style:font-name="標楷體" fo:font-weight="bold" style:font-weight-asian="bold" style:font-weight-complex="bold"/>
    </style:style>
    <style:style style:name="T189" style:parent-style-name="預設段落字型" style:family="text">
      <style:text-properties style:font-name="標楷體" fo:font-weight="bold" style:font-weight-asian="bold" style:font-weight-complex="bold"/>
    </style:style>
    <style:style style:name="T190" style:parent-style-name="預設段落字型" style:family="text">
      <style:text-properties style:font-name="標楷體" fo:font-weight="bold" style:font-weight-asian="bold" style:font-weight-complex="bold"/>
    </style:style>
    <style:style style:name="T191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weight="bold" style:font-weight-asian="bold" style:font-weight-complex="bold"/>
    </style:style>
    <style:style style:name="T193" style:parent-style-name="預設段落字型" style:family="text">
      <style:text-properties style:font-name="標楷體" fo:font-weight="bold" style:font-weight-asian="bold" style:font-weight-complex="bold"/>
    </style:style>
    <style:style style:name="T194" style:parent-style-name="預設段落字型" style:family="text">
      <style:text-properties style:font-name="標楷體" fo:font-weight="bold" style:font-weight-asian="bold" style:font-weight-complex="bold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/>
    </style:style>
    <style:style style:name="TableRow203" style:family="table-row">
      <style:table-row-properties style:min-row-height="0.5847in" style:use-optimal-row-height="false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/>
    </style:style>
    <style:style style:name="P206" style:parent-style-name="內文" style:family="paragraph">
      <style:paragraph-properties fo:text-align="center" fo:line-height="0.1944in"/>
      <style:text-properties style:font-name="標楷體"/>
    </style:style>
    <style:style style:name="P207" style:parent-style-name="內文" style:family="paragraph">
      <style:paragraph-properties fo:text-align="center" fo:line-height="0.1944in"/>
      <style:text-properties style:font-name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fo:font-size="14pt" style:font-size-asian="14pt"/>
    </style:style>
    <style:style style:name="TableRow221" style:family="table-row">
      <style:table-row-properties style:min-row-height="0.1951in"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666in"/>
      <style:text-properties style:font-name="標楷體" fo:font-weight="bold" style:font-weight-asian="bold" fo:font-size="10pt" style:font-size-asian="10pt" style:font-size-complex="10pt"/>
    </style:style>
    <style:style style:name="P229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0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1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2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3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4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5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6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7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38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39" style:parent-style-name="內文" style:family="paragraph">
      <style:paragraph-properties style:snap-to-layout-grid="false" fo:line-height="0.1666in" fo:margin-left="0.9527in" fo:text-indent="-0.8166in">
        <style:tab-stops/>
      </style:paragraph-properties>
      <style:text-properties fo:font-size="10pt" style:font-size-asian="10pt" style:font-size-complex="10pt"/>
    </style:style>
    <style:style style:name="P240" style:parent-style-name="內文" style:family="paragraph">
      <style:paragraph-properties style:snap-to-layout-grid="false" fo:line-height="0.1666in" fo:margin-left="0.4444in" fo:text-indent="-0.3083in">
        <style:tab-stops/>
      </style:paragraph-properties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P243" style:parent-style-name="內文" style:family="paragraph">
      <style:paragraph-properties fo:widows="2" fo:orphans="2" fo:break-before="page" fo:text-align="center" style:vertical-align="auto" fo:margin-bottom="0.1291in"/>
      <style:text-properties fo:hyphenate="true"/>
    </style:style>
    <style:style style:name="T24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P249" style:parent-style-name="內文" style:list-style-name="LFO3" style:family="paragraph">
      <style:text-properties style:font-name="標楷體"/>
    </style:style>
    <style:style style:name="P250" style:parent-style-name="清單段落" style:list-style-name="LFO4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/>
    </style:style>
    <style:style style:name="P251" style:parent-style-name="清單段落" style:family="paragraph">
      <style:paragraph-properties fo:widows="2" fo:orphans="2" fo:text-align="justify" fo:line-height="0.2916in" fo:margin-left="0.4923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4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/>
    </style:style>
    <style:style style:name="P253" style:parent-style-name="清單段落" style:list-style-name="LFO8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54" style:parent-style-name="清單段落" style:list-style-name="LFO8" style:family="paragraph">
      <style:paragraph-properties fo:text-align="justify" fo:margin-left="0.6895in" fo:text-indent="-0.5909in">
        <style:tab-stops/>
      </style:paragraph-properties>
      <style:text-properties style:font-name="標楷體" style:font-name-asian="標楷體"/>
    </style:style>
    <style:style style:name="P255" style:parent-style-name="清單段落" style:list-style-name="LFO8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56" style:parent-style-name="清單段落" style:list-style-name="LFO10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57" style:parent-style-name="清單段落" style:list-style-name="LFO10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10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59" style:parent-style-name="清單段落" style:list-style-name="LFO10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8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61" style:parent-style-name="清單段落" style:list-style-name="LFO4" style:family="paragraph">
      <style:paragraph-properties fo:widows="2" fo:orphans="2" fo:text-align="justify" fo:line-height="0.2916in" fo:margin-left="0.4923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清單段落" style:list-style-name="LFO3" style:family="paragraph">
      <style:paragraph-properties fo:widows="2" fo:orphans="2" fo:text-align="justify" fo:line-height="0.2916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66" style:parent-style-name="清單段落" style:list-style-name="LFO7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267" style:parent-style-name="清單段落" style:list-style-name="LFO7" style:family="paragraph">
      <style:paragraph-properties fo:widows="2" fo:orphans="2" fo:text-align="justify" fo:line-height="0.2916in" fo:margin-left="0.4923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空中大學</text:span><text:span text:style-name="T4"><text:s text:c="5"/></text:span><text:span text:style-name="T5">學年度</text:span><text:span text:style-name="T6"><text:s text:c="3"/></text:span><text:span text:style-name="T7">學期畢業生學習楷模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中 心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 生</text:p>
            <text:p text:style-name="P41"><text:span text:style-name="T42">日 期</text:span></text:p>
          </table:table-cell>
          <table:covered-table-cell/>
          <table:table-cell table:style-name="TableCell43" table:number-columns-spanned="2">
            <text:p text:style-name="P44"><text:s text:c="4"/>年 <text:s text:c="2"/>月 <text:s text:c="2"/>日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學號</text:p>
          </table:table-cell>
          <table:table-cell table:style-name="TableCell48" table:number-columns-spanned="4" table:number-rows-spanned="2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 table:number-rows-spanned="2">
            <text:p text:style-name="P51">畢業</text:p>
            <text:p text:style-name="P52"><text:span text:style-name="T53">學系（科）</text:span></text:p>
          </table:table-cell>
          <table:covered-table-cell/>
          <table:covered-table-cell/>
          <table:table-cell table:style-name="TableCell54" table:number-columns-spanned="5">
            <text:p text:style-name="P55">□ 大學部 <text:s text:c="11"/>系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畢 <text:s/>業</text:p>
            <text:p text:style-name="P58"><text:span text:style-name="T59">總成績</text:span></text:p>
          </table:table-cell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5">
            <text:p text:style-name="P67"><text:s text:c="5"/>□行政管理科</text:p>
            <text:p text:style-name="P68"><text:s text:c="6"/>□企業資訊管理科</text:p>
            <text:p text:style-name="P69">專科部□社會工作與福利行政科</text:p>
            <text:p text:style-name="P70"><text:s text:c="5"/>□綜合商業科</text:p>
            <text:p text:style-name="P71"><text:span text:style-name="T72"><text:s text:c="5"/>□生命事業管理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學生地址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學 <text:s text:c="3"/>生</text:p>
            <text:p text:style-name="P82"><text:span text:style-name="T83">聯絡電話</text:span></text:p>
          </table:table-cell>
          <table:covered-table-cell/>
          <table:table-cell table:style-name="TableCell84" table:number-columns-spanned="4">
            <text:p text:style-name="P85">（H）</text:p>
            <text:p text:style-name="P86">（O）</text:p>
            <text:p text:style-name="P87">手機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獎</text:p>
            <text:p text:style-name="P91"/>
            <text:p text:style-name="P92">勵</text:p>
            <text:p text:style-name="P93"/>
            <text:p text:style-name="P94">事</text:p>
            <text:p text:style-name="P95"/>
            <text:p text:style-name="P96"><text:span text:style-name="T97">實</text:span></text:p>
          </table:table-cell>
          <table:table-cell table:style-name="TableCell98" table:number-columns-spanned="3">
            <text:p text:style-name="P99">年長好學</text:p>
          </table:table-cell>
          <table:covered-table-cell/>
          <table:covered-table-cell/>
          <table:table-cell table:style-name="TableCell100" table:number-columns-spanned="2">
            <text:p text:style-name="P101"><text:s text:c="6"/>歲</text:p>
          </table:table-cell>
          <table:covered-table-cell/>
          <table:table-cell table:style-name="TableCell102" table:number-columns-spanned="3">
            <text:p text:style-name="P103">身心障礙類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□肢障（□上肢 □下肢）</text:span></text:p>
            <text:p text:style-name="P107">□視障 <text:s/>□聽障</text:p>
            <text:p text:style-name="P108"><text:span text:style-name="T109">□器障 <text:s/>□其他</text:span><text:span text:style-name="T110"><text:s text:c="9"/>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身心障礙</text:p>
            <text:p text:style-name="P113">等 <text:s text:c="3"/>級</text:p>
          </table:table-cell>
          <table:covered-table-cell/>
          <table:covered-table-cell/>
          <table:table-cell table:style-name="TableCell114">
            <text:p text:style-name="P115">□重度</text:p>
            <text:p text:style-name="P116">□極重度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原住民</text:p>
            <text:p text:style-name="P121">族 <text:s/>別</text:p>
          </table:table-cell>
          <table:covered-table-cell/>
          <table:covered-table-cell/>
          <table:table-cell table:style-name="TableCell122" table:number-columns-spanned="2">
            <text:p text:style-name="P123"><text:s text:c="6"/>族</text:p>
          </table:table-cell>
          <table:covered-table-cell/>
          <table:table-cell table:style-name="TableCell124" table:number-columns-spanned="3">
            <text:p text:style-name="P125">入學</text:p>
            <text:p text:style-name="P126">學歷</text:p>
          </table:table-cell>
          <table:covered-table-cell/>
          <table:covered-table-cell/>
          <table:table-cell table:style-name="TableCell127" table:number-columns-spanned="2">
            <text:p text:style-name="P128">□ 國中</text:p>
            <text:p text:style-name="P129">□ 國小</text:p>
          </table:table-cell>
          <table:covered-table-cell/>
          <table:table-cell table:style-name="TableCell130" table:number-columns-spanned="2">
            <text:p text:style-name="P131">第三學位</text:p>
            <text:p text:style-name="P132">學系名稱</text:p>
          </table:table-cell>
          <table:covered-table-cell/>
          <table:table-cell table:style-name="TableCell133" table:number-columns-spanned="4">
            <text:p text:style-name="P134"><text:span text:style-name="T135">1.</text:span><text:span text:style-name="T136"><text:s text:c="14"/></text:span><text:span text:style-name="T137">系</text:span></text:p>
            <text:p text:style-name="P138"><text:span text:style-name="T139">2.</text:span><text:span text:style-name="T140"><text:s text:c="14"/></text:span><text:span text:style-name="T141">系</text:span></text:p>
            <text:p text:style-name="P142"><text:span text:style-name="T143">3.</text:span><text:span text:style-name="T144"><text:s text:c="14"/></text:span><text:span text:style-name="T145">系</text:span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親 <text:s text:c="3"/>屬</text:p>
            <text:p text:style-name="P150">同時畢業</text:p>
          </table:table-cell>
          <table:covered-table-cell/>
          <table:covered-table-cell/>
          <table:table-cell table:style-name="TableCell151" table:number-columns-spanned="13">
            <text:p text:style-name="P152"><text:span text:style-name="T153">□夫妻 <text:s text:c="3"/>□兄弟姊妹</text:span><text:s text:c="4"/>□直系血親稱謂：<text:s/>____________</text:p>
            <text:p text:style-name="P154">（親屬姓名：<text:span text:style-name="T155"><text:s text:c="4"/></text:span><text:span text:style-name="T156"><text:s text:c="6"/></text:span><text:span text:style-name="T157"><text:s text:c="7"/></text:span>中心別：<text:span text:style-name="T158"><text:s text:c="6"/></text:span><text:span text:style-name="T159"><text:s text:c="4"/></text:span><text:span text:style-name="T160"><text:s/></text:span><text:span text:style-name="T161"><text:s text:c="2"/></text:span><text:span text:style-name="T162"><text:s text:c="4"/></text:span>學系：<text:span text:style-name="T163"><text:s text:c="4"/></text:span><text:span text:style-name="T164"><text:s text:c="2"/></text:span><text:span text:style-name="T165"><text:s text:c="6"/></text:span><text:span text:style-name="T166"><text:s text:c="3"/></text:span><text:span text:style-name="T167">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新住民</text:p>
          </table:table-cell>
          <table:covered-table-cell/>
          <table:covered-table-cell/>
          <table:table-cell table:style-name="TableCell172" table:number-columns-spanned="13">
            <text:p text:style-name="P173"><text:span text:style-name="T174"><text:s/></text:span><text:span text:style-name="T175">原國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特殊</text:p>
            <text:p text:style-name="P179">表現</text:p>
            <text:p text:style-name="P180">具體</text:p>
            <text:p text:style-name="P181"><text:span text:style-name="T182">事蹟</text:span></text:p>
          </table:table-cell>
          <table:table-cell table:style-name="TableCell183" table:number-columns-spanned="16">
            <text:p text:style-name="P184">推薦條件為「八、其他」者，請詳述或檢附特殊表現具體事蹟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內文"><text:span text:style-name="T187">□本人已閱讀且瞭解附件告知事項</text:span><text:span text:style-name="T188">（如背面）</text:span><text:span text:style-name="T189">，並同意貴單位於所述事項範圍內蒐集、處理及利用本人之個人資料及肖像權。</text:span><text:span text:style-name="T190"><text:s/></text:span><text:span text:style-name="T191"><text:s text:c="19"/></text:span><text:span text:style-name="T192">(</text:span><text:span text:style-name="T193">簽名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中心初審</text:p>
          </table:table-cell>
          <table:table-cell table:style-name="TableCell198" table:number-columns-spanned="16">
            <text:p text:style-name="P199"><text:span text:style-name="T200">符合說明欄推薦條件第</text:span><text:span text:style-name="T201"><text:s text:c="10"/></text:span><text:span text:style-name="T20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推</text:p>
            <text:p text:style-name="P206">薦</text:p>
            <text:p text:style-name="P207">人</text:p>
          </table:table-cell>
          <table:covered-table-cell/>
          <table:table-cell table:style-name="TableCell208">
            <text:p text:style-name="P209">承辦人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組 長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主 任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說</text:p>
            <text:p text:style-name="P224"/>
            <text:p text:style-name="P225"/>
            <text:p text:style-name="P226">明</text:p>
          </table:table-cell>
          <table:covered-table-cell/>
          <table:table-cell table:style-name="TableCell227" table:number-columns-spanned="15">
            <text:p text:style-name="P228">畢業生學習楷模獎推薦條件：</text:p>
            <text:list text:style-name="LFO1" text:continue-numbering="true">
              <text:list-item>
                <text:p text:style-name="P229">年長好學，精神可嘉（70歲以上）。</text:p>
              </text:list-item>
              <text:list-item>
                <text:p text:style-name="P230">身心障礙自強學生（重度及極重度）。</text:p>
              </text:list-item>
              <text:list-item>
                <text:p text:style-name="P231">原住民學生，成績優秀（畢業總成績85分以上）。</text:p>
              </text:list-item>
              <text:list-item>
                <text:p text:style-name="P232">國中、小學歷入學，完成學業（限第1次畢業者）。</text:p>
              </text:list-item>
              <text:list-item>
                <text:p text:style-name="P233">本校同一學制第三學位以上畢業。</text:p>
              </text:list-item>
              <text:list-item>
                <text:p text:style-name="P234">夫妻或直系血親、兄弟姊妹同時畢業者。</text:p>
              </text:list-item>
              <text:list-item>
                <text:p text:style-name="P235">新住民學生，成績優秀（畢業總成績85分以上）。</text:p>
              </text:list-item>
              <text:list-item>
                <text:p text:style-name="P236">其他具特殊成就及傑出表現，有具體表現事蹟者。在學期間至少符合下列一款：</text:p>
              </text:list-item>
            </text:list>
            <text:p text:style-name="P237">1.<text:s/>競賽才藝：代表本校參加校際性或國際性競賽，成績優異，為校爭光者。</text:p>
            <text:p text:style-name="P238">2.<text:s/>學術研究：發表創作、發明、設計、技術專利或研究成果，能提升校譽者。</text:p>
            <text:p text:style-name="P239">3.<text:s/>領導服務：積極參與全校性事務工作，或舉辦、領導重要活動等，或參與公共事務、社會服務等，為校爭光，事蹟卓著。</text:p>
            <text:p text:style-name="P240"><text:span text:style-name="T241">4.<text:s/></text:span><text:span text:style-name="T242">生命禮讚：遭遇重大事故，能突破逆境、持續進修，展現熱愛生命者，對發揚生命教育有啟導作用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3"><text:span text:style-name="T244">國立空中大學</text:span><text:bookmark-start text:name="_Hlk184804356"/><text:span text:style-name="T245">畢業生</text:span><text:bookmark-end text:name="_Hlk184804356"/><text:span text:style-name="T246">學習楷模推薦個人資料</text:span><text:span text:style-name="T247">與肖像權</text:span><text:span text:style-name="T248">告知事項暨同意書</text:span></text:p>
      <text:list text:style-name="LFO3" text:continue-numbering="true">
        <text:list-item>
          <text:p text:style-name="P249">依據「個人資料保護法」（以下簡稱個資法），請詳細閱讀國立空中大學（以下簡稱本校）依個資法第8條及第9條規定所為以下「個人資料蒐集、處理及利用告知事項」。</text:p>
        </text:list-item>
      </text:list>
      <text:list text:style-name="LFO4" text:continue-numbering="true">
        <text:list-item>
          <text:p text:style-name="P250">個人資料管理、更新及權益影響事項</text:p>
        </text:list-item>
      </text:list>
      <text:p text:style-name="P251">本校蒐集的個人資料，受到個資法與相關法令的規範，並依據本校個資保護管理規範，蒐集、處理及運用您的個人資料。請提供您本人正確、最新及完整的個人資料，以確保您相關的權益。若您的個人資料有任何異動，請主動向本校申請更正，使其保持正確、最新及完整，避免您的權益受損。若您選擇拒絕向本校提供個人資料時，本校將有權調整為您服務項目，可能影響您的權益。</text:p>
      <text:list text:style-name="LFO4" text:continue-numbering="true">
        <text:list-item>
          <text:p text:style-name="P252">個人資料蒐集目的、類別及利用</text:p>
        </text:list-item>
      </text:list>
      <text:list text:style-name="LFO8" text:continue-numbering="true">
        <text:list-item>
          <text:p text:style-name="P253">蒐集個人資料之目的：109教育或訓練行政、158學生（員）（含畢、結業生）資料管理。</text:p>
        </text:list-item>
        <text:list-item>
          <text:p text:style-name="P254">個人資料之類別：識別個人者（C001）、個人描述（C011）、家庭情形（C021）、家庭其他成員之細節（C023）、移民情形（C033）之居留證、學校紀錄（C051）、資格或紀錄（C052）、健康紀錄（C111）、種族或血統來源（C113）等個人資料類別，內容包括姓名、國民身分證或居留證號碼、生日、性別、國籍、原住民身分、教育資料、聯絡資訊、身心障礙類別等級、親屬類別姓名及特殊表現具體事蹟等。</text:p>
        </text:list-item>
        <text:list-item>
          <text:p text:style-name="P255">個人資料利用：</text:p>
        </text:list-item>
      </text:list>
      <text:list text:style-name="LFO10" text:continue-numbering="true">
        <text:list-item>
          <text:p text:style-name="P256">期間：個人資料蒐集之特定目的存續期間、因執行業務所必須之保存期間。</text:p>
        </text:list-item>
        <text:list-item>
          <text:p text:style-name="P257">地區：臺灣地區。</text:p>
        </text:list-item>
        <text:list-item>
          <text:p text:style-name="P258">對象：本校本學年度畢業生。</text:p>
        </text:list-item>
        <text:list-item>
          <text:p text:style-name="P259">方式：行動裝置或傳真聯繫、發送電子郵件、傳送簡訊、郵寄書面資料。</text:p>
        </text:list-item>
      </text:list>
      <text:list text:style-name="LFO8" text:continue-numbering="true">
        <text:list-item>
          <text:p text:style-name="P260">當本校利用您的個人資料與上揭特定目的不同時，會再次徵求您的書面同意，始進行個資之處理及利用。</text:p>
        </text:list-item>
      </text:list>
      <text:list text:style-name="LFO4" text:continue-numbering="true">
        <text:list-item>
          <text:p text:style-name="P261"><text:span text:style-name="T262">您可依個人資料保護法及</text:span><text:span text:style-name="T263">本校</text:span><text:span text:style-name="T264">所訂定之作業規定，就您的個人資料行使以下權利：請求查詢或閱覽、製給複製本、請求補充或更正、請求停止處理及利用、請求刪除。</text:span></text:p>
        </text:list-item>
      </text:list>
      <text:list text:style-name="LFO3" text:continue-numbering="true">
        <text:list-item>
          <text:p text:style-name="P265">立同意書人授權使用肖像權部分：</text:p>
        </text:list-item>
      </text:list>
      <text:list text:style-name="LFO7" text:continue-numbering="true">
        <text:list-item>
          <text:p text:style-name="P266">立同意書人同意以無償方式，授權本校得以個人宣傳資料及肖像（包含照片及動態影像，以下簡稱肖像）從事拍攝、使用、改作、修飾、公開展示本人之肖像、名字、聲音或其他個人特徵於本校指定之網站、媒體平台露出。</text:p>
        </text:list-item>
        <text:list-item>
          <text:p text:style-name="P267"><text:span text:style-name="T268">前條以外之第三方，得於取得本校同意後於各種媒體管道或平面媒體，以無償、合理使用之方式露出前條內容之全部或部分，並可公開發表，無須再通知或經由立同意書人同意，但公開發表時必須尊重立同意書人個人形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全真顏體" style:font-name-asian="全真顏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12.1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心</dc:title>
    <dc:subject/>
    <meta:initial-creator>Hsu_CK</meta:initial-creator>
    <dc:creator>Ting-ting Yang</dc:creator>
    <meta:creation-date>2025-01-02T06:28:00Z</meta:creation-date>
    <dc:date>2025-01-02T06:28:00Z</dc:date>
    <meta:print-date>2024-12-12T02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6" meta:row-count="14" meta:non-whitespace-character-count="1770"/>
  </office:meta>
</office:document-meta>
</file>