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6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</style:style>
    <style:style style:name="T7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8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9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表二</text:span></text:p>
      <text:p text:style-name="P3"><text:span text:style-name="T4">                                                                <text:s/></text:span><text:span text:style-name="T5">車輛安全檢查表</text:span></text:p>
      <text:p text:style-name="P6"><text:span text:style-name="T7"><draw:frame draw:style-name="a0" draw:name="圖片 1" text:anchor-type="as-char" svg:x="0in" svg:y="0in" svg:width="6.35417in" svg:height="7.77083in" style:rel-width="scale" style:rel-height="scale"><draw:image xlink:href="media/image1.png" xlink:type="simple" xlink:show="embed" xlink:actuate="onLoad"/><svg:title/><svg:desc>image001</svg:desc></draw:frame></text:span><text:span text:style-name="T8">　</text:span><text:span text:style-name="T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USER</dc:creator>
    <meta:creation-date>2021-03-22T08:39:00Z</meta:creation-date>
    <dc:date>2021-03-22T08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0" meta:row-count="1" meta:non-whitespace-character-count="69"/>
  </office:meta>
</office:document-meta>
</file>