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8736in"/>
    </style:style>
    <style:style style:name="TableColumn14" style:family="table-column">
      <style:table-column-properties style:column-width="1.1708in"/>
    </style:style>
    <style:style style:name="TableColumn15" style:family="table-column">
      <style:table-column-properties style:column-width="1.4131in"/>
    </style:style>
    <style:style style:name="TableColumn16" style:family="table-column">
      <style:table-column-properties style:column-width="2.1145in"/>
    </style:style>
    <style:style style:name="Table12" style:family="table">
      <style:table-properties style:width="6.5722in" fo:margin-left="0in" table:align="left"/>
    </style:style>
    <style:style style:name="TableRow17" style:family="table-row">
      <style:table-row-properties style:min-row-height="0.5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28" style:family="table-row">
      <style:table-row-properties style:min-row-height="0.5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35" style:family="table-row">
      <style:table-row-properties style:min-row-height="0.68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8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49" style:family="table-row">
      <style:table-row-properties style:min-row-height="0.58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8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8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8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8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8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超連結" style:family="text">
      <style:text-properties style:font-name="新細明體"/>
    </style:style>
    <style:style style:name="T98" style:parent-style-name="超連結" style:family="text">
      <style:text-properties style:font-name="新細明體"/>
    </style:style>
    <style:style style:name="P99" style:parent-style-name="內文" style:family="paragraph">
      <style:paragraph-properties fo:margin-left="0.25in">
        <style:tab-stops/>
      </style:paragraph-properties>
      <style:text-properties style:font-name="新細明體" fo:font-weight="bold" style:font-weight-asian="bold" fo:color="#000000"/>
    </style:style>
    <style:style style:name="P100" style:parent-style-name="內文" style:family="paragraph">
      <style:paragraph-properties fo:margin-left="0.25in">
        <style:tab-stops/>
      </style:paragraph-properties>
      <style:text-properties style:font-name="新細明體" fo:font-weight="bold" style:font-weight-asian="bold" fo:color="#000000"/>
    </style:style>
    <style:style style:name="P101" style:parent-style-name="內文" style:family="paragraph">
      <style:paragraph-properties fo:margin-left="0.25in">
        <style:tab-stops/>
      </style:paragraph-properties>
      <style:text-properties style:font-name="新細明體" fo:font-weight="bold" style:font-weight-asian="bold" fo:color="#000000"/>
    </style:style>
    <style:style style:name="P102" style:parent-style-name="內文" style:family="paragraph">
      <style:paragraph-properties fo:margin-left="0.25in">
        <style:tab-stops/>
      </style:paragraph-properties>
    </style:style>
    <style:style style:name="T103" style:parent-style-name="預設段落字型" style:family="text">
      <style:text-properties style:font-name="新細明體" fo:font-weight="bold" style:font-weight-asian="bold" fo:color="#000000"/>
    </style:style>
    <style:style style:name="T10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內文"/>
      <text:p text:style-name="P2"><text:span text:style-name="T3"><text:s text:c="7"/></text:span><text:span text:style-name="T4">年度國立空中大學推廣教育中心</text:span><text:span text:style-name="T5">報名表</text:span></text:p>
      <text:p text:style-name="內文"><text:span text:style-name="T6">身分證號：</text:span><text:span text:style-name="T7">□□□□□□□□□□</text:span><text:span text:style-name="T8"><text:s/></text:span><text:span text:style-name="T9">(必填)<text:s/></text:span><text:span text:style-name="T10"><text:s text:c="2"/></text:span><text:span text:style-name="T11">報名日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內文"><text:span text:style-name="T19">報名班別：<text:s/></text:span><text:span text:style-name="T20"><text:s text:c="3"/></text:span><text:span text:style-name="T21"><text:s text:c="27"/></text:span><text:span text:style-name="T22">(必填)<text:s/></text:span><text:span text:style-name="T23"><text:s/></text:span></text:p>
          </table:table-cell>
          <table:covered-table-cell/>
          <table:covered-table-cell/>
          <table:table-cell table:style-name="TableCell24">
            <text:p text:style-name="P25">民國 <text:s text:c="2"/>年 <text:s/>月 <text:s/>日生</text:p>
            <text:p text:style-name="P26"><text:span text:style-name="T27">(必填)</text:span></text:p>
          </table:table-cell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 table:number-columns-spanned="3">
            <text:p text:style-name="P32"><text:span text:style-name="T33"><text:s text:c="41"/></text:span><text:span text:style-name="T34">(必填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內文"><text:span text:style-name="T39">□□□ <text:s text:c="35"/></text:span><text:span text:style-name="T40">(必填)<text:s/></text:span><text:span text:style-name="T41"><text:s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電話(H)： <text:s text:c="15"/></text:p>
          </table:table-cell>
          <table:covered-table-cell/>
          <table:table-cell table:style-name="TableCell45" table:number-columns-spanned="2">
            <text:p text:style-name="P46"><text:span text:style-name="T47">行動電話： <text:s text:c="16"/></text:span><text:span text:style-name="T48">(必填)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電話(O)：</text:p>
          </table:table-cell>
          <table:covered-table-cell/>
          <table:table-cell table:style-name="TableCell52" table:number-columns-spanned="2">
            <text:p text:style-name="P53">傳真：</text:p>
          </table:table-cell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下回想上的課程</text:p>
            <text:p text:style-name="P62">(課程需求調查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課程資訊來源</text:p>
          </table:table-cell>
          <table:table-cell table:style-name="TableCell68" table:number-columns-spanned="3">
            <text:p text:style-name="P69"><text:span text:style-name="T70">□報紙□廣播□104學習網□夾報□其他</text:span><text:span text:style-name="T71"><text:s text:c="12"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3">
            <text:p text:style-name="P76"><text:span text:style-name="T77">□研究所□大學□專科□高中職□其他</text:span><text:span text:style-name="T78"><text:s text:c="12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歷資料</text:p>
          </table:table-cell>
          <table:table-cell table:style-name="TableCell82" table:number-columns-spanned="3">
            <text:p text:style-name="P83"><text:s text:c="39"/>畢(肄)業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是否為空大(專)生</text:p>
          </table:table-cell>
          <table:table-cell table:style-name="TableCell87" table:number-columns-spanned="3">
            <text:p text:style-name="P88">□否 □是 <text:s text:c="3"/>學號：</text:p>
          </table:table-cell>
          <table:covered-table-cell/>
          <table:covered-table-cell/>
        </table:table-row>
      </table:table>
      <text:p text:style-name="內文"><text:span text:style-name="T89">填妥後請回傳</text:span><text:span text:style-name="T90">(FAX)05-2773513電話05-2764385</text:span><text:span text:style-name="T91">轉</text:span><text:span text:style-name="T92">1523</text:span><text:span text:style-name="T93"><text:s text:c="2"/></text:span><text:span text:style-name="T94">簡小姐</text:span><text:span text:style-name="T95"><text:line-break/></text:span><text:span text:style-name="T96"><text:s/>E-MAIL :<text:s/></text:span><text:a xlink:href="mailto:ii47419@mail.nou.edu.tw" office:target-frame-name="_top" xlink:show="replace"><text:span text:style-name="T97">ii47419</text:span><text:span text:style-name="T98">@mail.nou.edu.tw</text:span></text:a></text:p>
      <text:p text:style-name="P99">*本人同意個人基本資料，供國立空中大學推廣中心及所屬單位運用，以從事教務作業。</text:p>
      <text:p text:style-name="P100"><text:s text:c="2"/>(個資法專用)</text:p>
      <text:p text:style-name="P101"/>
      <text:p text:style-name="P102"><text:span text:style-name="T103"><text:s/>簽名：</text:span><text:span text:style-name="T104"><text:s text:c="3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1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推廣教育中心</dc:title>
    <dc:description/>
    <dc:subject/>
    <meta:initial-creator>lin</meta:initial-creator>
    <dc:creator>USER</dc:creator>
    <meta:creation-date>2020-03-18T04:35:00Z</meta:creation-date>
    <dc:date>2020-03-18T04:35:00Z</dc:date>
    <meta:print-date>2020-03-18T0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