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秀隸體" svg:font-family="書法家秀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534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637cm"/>
    </style:style>
    <style:style style:name="表格1.A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05cm"/>
    </style:style>
    <style:style style:name="表格1.4" style:family="table-row">
      <style:table-row-properties style:min-row-height="4.411cm" fo:keep-together="always"/>
    </style:style>
    <style:style style:name="表格1.5" style:family="table-row">
      <style:table-row-properties style:min-row-height="0.612cm"/>
    </style:style>
    <style:style style:name="表格1.B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579cm"/>
    </style:style>
    <style:style style:name="表格1.7" style:family="table-row">
      <style:table-row-properties style:min-row-height="0.446cm"/>
    </style:style>
    <style:style style:name="表格1.8" style:family="table-row">
      <style:table-row-properties style:min-row-height="0.282cm"/>
    </style:style>
    <style:style style:name="表格1.9" style:family="table-row">
      <style:table-row-properties style:min-row-height="0.529cm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388cm"/>
    </style:style>
    <style:style style:name="表格1.11" style:family="table-row">
      <style:table-row-properties style:min-row-height="0.291cm"/>
    </style:style>
    <style:style style:name="表格1.12" style:family="table-row">
      <style:table-row-properties style:min-row-height="2.831cm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6pt solid #000000" style:writing-mode="lr-tb"/>
    </style:style>
    <style:style style:name="表格1.B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6pt solid #000000" style:writing-mode="lr-tb"/>
    </style:style>
    <style:style style:name="表格1.13" style:family="table-row">
      <style:table-row-properties style:min-row-height="2.277cm"/>
    </style:style>
    <style:style style:name="表格1.A13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6pt solid #000000" fo:border-bottom="4.5pt double #000000" style:writing-mode="lr-tb"/>
    </style:style>
    <style:style style:name="表格1.B13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6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font-size="14pt" style:font-size-asian="14pt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size-complex="12pt"/>
    </style:style>
    <style:style style:name="P5" style:family="paragraph" style:parent-style-name="Text_20_body">
      <style:paragraph-properties fo:line-height="0.706cm"/>
      <style:text-properties style:font-size-complex="12pt"/>
    </style:style>
    <style:style style:name="P6" style:family="paragraph" style:parent-style-name="Text_20_body">
      <style:text-properties fo:color="#000000" style:font-name="新細明體"/>
    </style:style>
    <style:style style:name="P7" style:family="paragraph" style:parent-style-name="Text_20_body">
      <style:paragraph-properties fo:line-height="0.494cm"/>
      <style:text-properties fo:color="#000000" style:font-name="新細明體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新細明體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706cm"/>
      <style:text-properties style:font-name="新細明體" style:font-size-complex="12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新細明體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fo:margin-top="0.191cm" fo:margin-bottom="0cm" loext:contextual-spacing="false" fo:text-align="center" style:justify-single-word="false"/>
      <style:text-properties style:font-size-complex="12pt"/>
    </style:style>
    <style:style style:name="P21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color="#000000" style:font-name="新細明體" fo:language="fr" fo:country="FR"/>
    </style:style>
    <style:style style:name="P24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color="#000000" style:font-name="新細明體" fo:font-weight="bold" style:font-weight-asian="bold"/>
    </style:style>
    <style:style style:name="P25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16pt" style:font-name-asian="書法家秀隸體" style:font-size-asian="16pt"/>
    </style:style>
    <style:style style:name="T1" style:family="text">
      <style:text-properties fo:color="#000000" style:font-name="新細明體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fo:language="fr" fo:country="FR"/>
    </style:style>
    <style:style style:name="T4" style:family="text">
      <style:text-properties fo:color="#000000" style:font-name="新細明體" fo:font-weight="bold" style:font-weight-asian="bold"/>
    </style:style>
    <style:style style:name="T5" style:family="text">
      <style:text-properties fo:color="#00000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fo:language="fr" fo:country="FR"/>
    </style:style>
    <style:style style:name="T8" style:family="text">
      <style:text-properties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20pt" style:font-name-asian="標楷體" style:font-size-asian="20pt" style:font-size-complex="20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空中大學嘉義推廣教育中心</text:p>
      <text:p text:style-name="P1">「現代婚禮活動司儀、主持人及媒人實務訓練班」開班計畫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課程班別</text:p>
          </table:table-cell>
          <table:table-cell table:style-name="表格1.B1" office:value-type="string">
            <text:p text:style-name="P2">非學分班</text:p>
          </table:table-cell>
        </table:table-row>
        <table:table-row table:style-name="表格1.2">
          <table:table-cell table:style-name="表格1.A2" office:value-type="string">
            <text:p text:style-name="P3">開設課程</text:p>
          </table:table-cell>
          <table:table-cell table:style-name="表格1.B2" office:value-type="string">
            <text:p text:style-name="P2">現代婚禮活動司儀、主持人及媒人實務訓練課程</text:p>
          </table:table-cell>
        </table:table-row>
        <table:table-row table:style-name="表格1.3">
          <table:table-cell table:style-name="表格1.A2" office:value-type="string">
            <text:p text:style-name="P3">課程目標</text:p>
          </table:table-cell>
          <table:table-cell table:style-name="表格1.B2" office:value-type="string">
            <text:p text:style-name="P2">為培訓現代婚禮中各項活動人才以及落實本校開放大學教學特色，服務社會人士、校友及在校生，並提供教學資源及進修機會。</text:p>
          </table:table-cell>
        </table:table-row>
        <table:table-row table:style-name="表格1.4">
          <table:table-cell table:style-name="表格1.A2" office:value-type="string">
            <text:p text:style-name="P3">課程大綱</text:p>
          </table:table-cell>
          <table:table-cell table:style-name="表格1.B2" office:value-type="string">
            <text:p text:style-name="P7">一、臺灣婚禮概說－古代結婚六禮，當代結婚四禮及其變革。</text:p>
            <text:p text:style-name="P9"><text:span text:style-name="預設段落字型"><text:span text:style-name="T1">二、如何擔任媒人－認識媒人角色，如何講好話及說四句聯。</text:span></text:span></text:p>
            <text:p text:style-name="P9"><text:span text:style-name="預設段落字型"><text:span text:style-name="T1">三、如何擔任司儀－司儀語言表達，</text:span></text:span><text:span text:style-name="預設段落字型"><text:span text:style-name="T2">司儀文書及其</text:span></text:span><text:span text:style-name="預設段落字型"><text:span text:style-name="T1">禮節規範。</text:span></text:span></text:p>
            <text:p text:style-name="P7">四、如何擔任主持－主持台風技巧，主持風格及其專業素養。</text:p>
            <text:p text:style-name="P7">五、如何訓練口才－專業語言訓練，口語表達及其語言風格。</text:p>
            <text:p text:style-name="P8">六、婚禮活動媒人「角色扮演」實務演練。</text:p>
            <text:p text:style-name="P8">七、婚禮活動司儀「角色扮演」實務演練。</text:p>
            <text:p text:style-name="P8">八、婚禮活動主持「角色扮演」實務演練。</text:p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20">上課方式</text:p>
          </table:table-cell>
          <table:table-cell table:style-name="表格1.B5" office:value-type="string">
            <text:p text:style-name="P4">課程講授及實務演練</text:p>
          </table:table-cell>
        </table:table-row>
        <table:table-row table:style-name="表格1.6">
          <table:table-cell table:style-name="表格1.A2" office:value-type="string">
            <text:p text:style-name="P20">報名資格</text:p>
          </table:table-cell>
          <table:table-cell table:style-name="表格1.B5" office:value-type="string">
            <text:p text:style-name="P12"><text:span text:style-name="預設段落字型"><text:span text:style-name="T6">年滿18歲以上。</text:span></text:span></text:p>
          </table:table-cell>
        </table:table-row>
        <table:table-row table:style-name="表格1.7">
          <table:table-cell table:style-name="表格1.A2" office:value-type="string">
            <text:p text:style-name="P20">上課時數</text:p>
          </table:table-cell>
          <table:table-cell table:style-name="表格1.B5" office:value-type="string">
            <text:p text:style-name="P4">每週6小時，共8週，合計48小時</text:p>
          </table:table-cell>
        </table:table-row>
        <table:table-row table:style-name="表格1.8">
          <table:table-cell table:style-name="表格1.A2" office:value-type="string">
            <text:p text:style-name="P20">上課時間</text:p>
          </table:table-cell>
          <table:table-cell table:style-name="表格1.B5" office:value-type="string">
            <text:p text:style-name="Text_20_body"><text:span text:style-name="預設段落字型"><text:span text:style-name="T8">每週日上午9:00~12:0</text:span></text:span><text:span text:style-name="預設段落字型"><text:span text:style-name="T6">0；下午13:00~16:00，共6小時</text:span></text:span></text:p>
          </table:table-cell>
        </table:table-row>
        <table:table-row table:style-name="表格1.9">
          <table:table-cell table:style-name="表格1.A9" office:value-type="string">
            <text:p text:style-name="P3">上課地點</text:p>
          </table:table-cell>
          <table:table-cell table:style-name="表格1.B2" office:value-type="string">
            <text:p text:style-name="P2">嘉義大學林森校區(嘉義學習指導中心)</text:p>
          </table:table-cell>
        </table:table-row>
        <table:table-row table:style-name="表格1.10">
          <table:table-cell table:style-name="表格1.A9" office:value-type="string">
            <text:p text:style-name="P3">費 <text:s text:c="3"/>用</text:p>
          </table:table-cell>
          <table:table-cell table:style-name="表格1.B2" office:value-type="string">
            <text:p text:style-name="P2">學費6000元，報名費300元</text:p>
          </table:table-cell>
        </table:table-row>
        <table:table-row table:style-name="表格1.11">
          <table:table-cell table:style-name="表格1.A9" office:value-type="string">
            <text:p text:style-name="P3">備 <text:s text:c="3"/>註</text:p>
          </table:table-cell>
          <table:table-cell table:style-name="表格1.B2" office:value-type="string">
            <text:p text:style-name="P5">每班10名即開班</text:p>
          </table:table-cell>
        </table:table-row>
        <table:table-row table:style-name="表格1.12">
          <table:table-cell table:style-name="表格1.A12" office:value-type="string">
            <text:p text:style-name="P20">師資介紹</text:p>
          </table:table-cell>
          <table:table-cell table:style-name="表格1.B12" office:value-type="string">
            <text:p text:style-name="P11">蔡永豐老師</text:p>
            <text:p text:style-name="P11">學經歷：1.國立空中大學社會科學系畢業</text:p>
            <text:p text:style-name="P11"><text:soft-page-break/><text:s text:c="8"/>2.南華大學文學研究所碩士</text:p>
            <text:p text:style-name="P10"><text:s text:c="8"/>3.國立空中大學生活科學系「慶典禮俗」面授講師</text:p>
            <text:p text:style-name="P10"><text:s text:c="8"/>4.行政院勞委會辦理提升勞工自主學習計畫「婚禮司儀及主持人</text:p>
            <text:p text:style-name="P10"><text:s text:c="10"/>訓練班」講師</text:p>
            <text:p text:style-name="P10"><text:s text:c="8"/>5.行政院勞動部辦理失業者職業訓練「婚禮顧問養成班」講師</text:p>
            <text:p text:style-name="P10"><text:s text:c="8"/>6.嘉義市政府祭孔大典司儀</text:p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20">洽詢方式</text:p>
          </table:table-cell>
          <table:table-cell table:style-name="表格1.B13" office:value-type="string">
            <text:p text:style-name="P5">地址：600嘉義市林森東路151號(空大辦公室)</text:p>
            <text:p text:style-name="P5">洽詢專線：05-2764385 #1523 簡小姐</text:p>
            <text:p text:style-name="P2">傳真專線：05-2773513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秀隸體" svg:font-family="書法家秀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3.22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空中大學推廣教育中心</dc:title>
    <dc:description/>
    <dc:subject/>
    <meta:initial-creator>lin</meta:initial-creator>
    <meta:creation-date>2020-03-18T04:16:00Z</meta:creation-date>
    <dc:date>2021-03-04T14:40:28.511000000</dc:date>
    <meta:print-date>2003-03-04T01:34:00Z</meta:print-date>
    <meta:editing-cycles>3</meta:editing-cycles>
    <meta:editing-duration>PT15S</meta:editing-duration>
    <meta:document-statistic meta:table-count="1" meta:image-count="0" meta:object-count="0" meta:page-count="2" meta:paragraph-count="44" meta:word-count="609" meta:character-count="728" meta:non-whitespace-character-count="668"/>
    <meta:template xlink:type="simple" xlink:actuate="onRequest" xlink:title="" xlink:href="Normal"/>
  </office:meta>
</office:document-meta>
</file>