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8305in"/>
    </style:style>
    <style:style style:name="TableColumn13" style:family="table-column">
      <style:table-column-properties style:column-width="2.634in"/>
    </style:style>
    <style:style style:name="TableColumn14" style:family="table-column">
      <style:table-column-properties style:column-width="2.3659in"/>
    </style:style>
    <style:style style:name="Table11" style:family="table">
      <style:table-properties style:width="6.8305in" fo:margin-left="0in" table:align="left"/>
    </style:style>
    <style:style style:name="TableRow15" style:family="table-row">
      <style:table-row-properties style:min-row-height="0.58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88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8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3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8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color="#000000" fo:font-size="13pt" style:font-size-asian="13pt" style:font-size-complex="13pt" fo:language="fr" fo:country="FR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fo:language="fr" fo:country="FR"/>
    </style:style>
    <style:style style:name="T102" style:parent-style-name="超連結" style:family="text">
      <style:text-properties style:font-name="標楷體" style:font-name-asian="標楷體" fo:font-size="13pt" style:font-size-asian="13pt" style:font-size-complex="13pt" fo:language="fr" fo:country="FR"/>
    </style:style>
    <style:style style:name="P103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3pt" style:font-size-asian="13pt" style:font-size-complex="13pt" fo:language="fr" fo:country="FR"/>
    </style:style>
    <style:style style:name="P10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3pt" style:font-size-asian="13pt" style:font-size-complex="13pt" fo:language="fr" fo:country="FR"/>
    </style:style>
    <style:style style:name="P105" style:parent-style-name="內文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style:line-break="normal" fo:text-align="end" fo:margin-left="0.25in" fo:margin-right="0.0875in">
        <style:tab-stops>
          <style:tab-stop style:type="left" style:position="5.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"/></text:span><text:span text:style-name="T3">年度國立空中大學嘉義學習指導中心推廣教育報名表</text:span></text:p>
      <text:p text:style-name="內文"><text:span text:style-name="T4"><text:s text:c="2"/></text:span><text:span text:style-name="T5">身分證號：</text:span><text:span text:style-name="T6">□□□□□□□□□□</text:span><text:span text:style-name="T7"><text:s/></text:span><text:span text:style-name="T8"><text:s text:c="6"/></text:span><text:span text:style-name="T9">報名日期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內文"><text:span text:style-name="T17"><text:s text:c="4"/></text:span><text:span text:style-name="T18">報名班別：</text:span><text:span text:style-name="T19"><text:s/></text:span><text:span text:style-name="T20"><text:s/></text:span></text:p>
          </table:table-cell>
          <table:covered-table-cell/>
          <table:table-cell table:style-name="TableCell21">
            <text:p text:style-name="P22">民國<text:s text:c="4"/>年<text:s text:c="3"/>月<text:s text:c="3"/>日生</text:p>
          </table:table-cell>
        </table:table-row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><text:s text:c="40"/></text:p>
          </table:table-cell>
          <table:covered-table-cell/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 table:number-columns-spanned="2">
            <text:p text:style-name="內文"><text:span text:style-name="T32">□□□<text:s/></text:span><text:span text:style-name="T33"><text:s text:c="33"/></text:span><text:span text:style-name="T34"><text:s/></text:span><text:span text:style-name="T35"><text:s/></text:span></text:p>
          </table:table-cell>
          <table:covered-table-cell/>
        </table:table-row>
        <table:table-row table:style-name="TableRow36">
          <table:table-cell table:style-name="TableCell37">
            <text:p text:style-name="P38">電話(H)</text:p>
          </table:table-cell>
          <table:table-cell table:style-name="TableCell39" table:number-columns-spanned="2">
            <text:p text:style-name="P40"><text:s text:c="38"/></text:p>
          </table:table-cell>
          <table:covered-table-cell/>
        </table:table-row>
        <table:table-row table:style-name="TableRow41"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下回欲修課程</text:p>
            <text:p text:style-name="P54">(課程需求調查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課程資訊來源</text:p>
          </table:table-cell>
          <table:table-cell table:style-name="TableCell60" table:number-columns-spanned="2">
            <text:p text:style-name="P61"><text:span text:style-name="T62">□</text:span><text:span text:style-name="T63">網路</text:span><text:span text:style-name="T64">□</text:span><text:span text:style-name="T65">廣告</text:span><text:span text:style-name="T66">□</text:span><text:span text:style-name="T67">電視</text:span><text:span text:style-name="T68">□</text:span><text:span text:style-name="T69">親朋好友</text:span><text:span text:style-name="T70">□</text:span><text:span text:style-name="T71">其他</text:span><text:span text:style-name="T72"><text:s text:c="12"/></text:span></text:p>
          </table:table-cell>
          <table:covered-table-cell/>
        </table:table-row>
        <table:table-row table:style-name="TableRow73">
          <table:table-cell table:style-name="TableCell74">
            <text:p text:style-name="P75">最高學歷</text:p>
          </table:table-cell>
          <table:table-cell table:style-name="TableCell76" table:number-columns-spanned="2">
            <text:p text:style-name="P77"><text:span text:style-name="T78">□</text:span><text:span text:style-name="T79">研究所</text:span><text:span text:style-name="T80">□</text:span><text:span text:style-name="T81">大學</text:span><text:span text:style-name="T82">□</text:span><text:span text:style-name="T83">專科</text:span><text:span text:style-name="T84">□</text:span><text:span text:style-name="T85">高中職</text:span><text:span text:style-name="T86">□</text:span><text:span text:style-name="T87">其他</text:span><text:span text:style-name="T88"><text:s text:c="12"/></text:span></text:p>
          </table:table-cell>
          <table:covered-table-cell/>
        </table:table-row>
        <table:table-row table:style-name="TableRow89">
          <table:table-cell table:style-name="TableCell90">
            <text:p text:style-name="P91">學歷資料</text:p>
          </table:table-cell>
          <table:table-cell table:style-name="TableCell92" table:number-columns-spanned="2">
            <text:p text:style-name="P93"><text:s text:c="36"/>畢(肄)業</text:p>
          </table:table-cell>
          <table:covered-table-cell/>
        </table:table-row>
        <table:table-row table:style-name="TableRow94">
          <table:table-cell table:style-name="TableCell95">
            <text:p text:style-name="P96">是否為空大(專)生</text:p>
          </table:table-cell>
          <table:table-cell table:style-name="TableCell97" table:number-columns-spanned="2">
            <text:p text:style-name="P98">□否<text:s/>□是<text:s/><text:s text:c="3"/>學號：</text:p>
          </table:table-cell>
          <table:covered-table-cell/>
        </table:table-row>
      </table:table>
      <text:p text:style-name="P99">聯絡資訊：1.電話：(05)276-3580<text:s/>分機1523<text:s/>簡小姐<text:s text:c="2"/></text:p>
      <text:p text:style-name="P100"><text:s text:c="10"/>2.傳真：(05)277-3513</text:p>
      <text:p text:style-name="內文"><text:span text:style-name="T101"><text:s text:c="10"/>3.E-MAIL :<text:s/></text:span><text:a xlink:href="mailto:ii47419@mail.nou.edu.tw" office:target-frame-name="_top" xlink:show="replace"><text:span text:style-name="T102">ii47419@mail.nou.edu.tw</text:span></text:a></text:p>
      <text:p text:style-name="P103"><text:s text:c="7"/>4.地址：600嘉義市林森東路151號(空大嘉義中心推廣教育)</text:p>
      <text:p text:style-name="P104"/>
      <text:p text:style-name="P105"><text:span text:style-name="T106">*</text:span><text:span text:style-name="T107">本人同意個人基本資料，供國立空中大學推廣中心及所屬單位運用，以從事教務作業。</text:span><text:span text:style-name="T108"><text:s text:c="2"/>(</text:span><text:span text:style-name="T109">個資法專用</text:span><text:span text:style-name="T110">)</text:span><text:span text:style-name="T111"><text:tab/></text:span><text:span text:style-name="T112"><text:s text:c="10"/></text:span></text:p>
      <text:p text:style-name="P113"><text:span text:style-name="T114">簽名：</text:span><text:span text:style-name="T11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243in" fo:margin-right="1.2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推廣教育中心</dc:title>
    <dc:description/>
    <dc:subject/>
    <meta:initial-creator>lin</meta:initial-creator>
    <dc:creator>NOU</dc:creator>
    <meta:creation-date>2021-12-27T01:42:00Z</meta:creation-date>
    <dc:date>2023-04-25T03:04:00Z</dc:date>
    <meta:print-date>2015-06-04T02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