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P3" style:parent-style-name="Textbody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新細明體" style:font-name-asian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Arial" fo:font-weight="bold" style:font-weight-asian="bold" fo:color="#000000" fo:letter-spacing="0.0069in" fo:font-size="18pt" style:font-size-asian="18pt" style:font-size-complex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新細明體" style:font-name-asian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10" style:parent-style-name="預設段落字型" style:family="text">
      <style:text-properties style:font-name="新細明體" style:font-name-asian="新細明體" style:font-name-complex="Arial" fo:font-weight="bold" style:font-weight-asian="bold" fo:color="#000000" fo:letter-spacing="0.0069in" fo:font-size="18pt" style:font-size-asian="18pt" style:font-size-complex="18pt"/>
    </style:style>
    <style:style style:name="T11" style:parent-style-name="預設段落字型" style:family="text">
      <style:text-properties style:font-name="新細明體" style:font-name-asian="新細明體" style:font-name-complex="Arial" fo:font-weight="bold" style:font-weight-asian="bold" fo:color="#000000" fo:letter-spacing="0.0069in" fo:font-size="18pt" style:font-size-asian="18pt" style:font-size-complex="18pt"/>
    </style:style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style:font-name="細明體" style:font-name-asian="細明體" fo:font-weight="bold" style:font-weight-asian="bold" fo:color="#000000" fo:font-size="15pt" style:font-size-asian="15pt" style:font-size-complex="15pt"/>
    </style:style>
    <style:style style:name="P15" style:parent-style-name="Textbody" style:family="paragraph">
      <style:paragraph-properties fo:margin-top="0.25in" style:line-height-at-least="0in"/>
    </style:style>
    <style:style style:name="T16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top="0.25in" style:line-height-at-least="0in"/>
    </style:style>
    <style:style style:name="T27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top="0.25in" style:line-height-at-least="0in" fo:margin-right="-0.1416in"/>
    </style:style>
    <style:style style:name="T35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0.161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style:font-name-complex="Arial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margin-top="0.25in" style:line-height-at-least="0in" fo:margin-right="-0.1416in"/>
    </style:style>
    <style:style style:name="T41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-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45" style:parent-style-name="Textbody" style:family="paragraph">
      <style:paragraph-properties fo:margin-top="0.25in" style:line-height-at-least="0in" fo:margin-right="-0.1416in"/>
    </style:style>
    <style:style style:name="T46" style:parent-style-name="預設段落字型" style:family="text">
      <style:text-properties style:font-name="細明體" style:font-name-asian="細明體" style:font-name-complex="Arial" fo:font-weight="bold" style:font-weight-asian="bold" fo:color="#000000" fo:letter-spacing="0.05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style:font-name-complex="Arial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margin-top="0.25in" style:line-height-at-least="0in" fo:margin-right="-0.1416in"/>
    </style:style>
    <style:style style:name="T5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0" style:parent-style-name="Textbody" style:family="paragraph">
      <style:paragraph-properties style:text-autospace="ideograph-alpha" fo:text-align="justify" style:vertical-align="auto" fo:margin-top="0.125in" fo:line-height="0.3611in" fo:margin-left="0.4513in" fo:text-indent="-0.4513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top="0.1666in" style:line-height-at-least="0in">
        <style:tab-stops>
          <style:tab-stop style:type="left" style:position="1.0416in"/>
        </style:tab-stops>
      </style:paragraph-properties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4" style:parent-style-name="Textbody" style:family="paragraph">
      <style:paragraph-properties fo:margin-top="0.0833in" style:line-height-at-least="0in" fo:text-indent="1.159in"/>
      <style:text-properties style:font-name="細明體" style:font-name-asian="細明體" fo:font-weight="bold" style:font-weight-asian="bold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end" fo:margin-top="0.125in" style:line-height-at-least="0in"/>
    </style:style>
    <style:style style:name="T6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125in" style:line-height-at-least="0in" fo:margin-left="1.875in">
        <style:tab-stops/>
      </style:paragraph-properties>
    </style:style>
    <style:style style:name="T7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78" style:parent-style-name="Textbody" style:family="paragraph">
      <style:paragraph-properties style:snap-to-layout-grid="false" fo:margin-top="0.125in" style:line-height-at-least="0in" fo:margin-left="1.875in">
        <style:tab-stops/>
      </style:paragraph-properties>
    </style:style>
    <style:style style:name="T7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84" style:parent-style-name="Textbody" style:family="paragraph">
      <style:paragraph-properties style:snap-to-layout-grid="false" fo:margin-top="0.125in" style:line-height-at-least="0in" fo:margin-left="1.875in" fo:margin-right="-0.2368in">
        <style:tab-stops/>
      </style:paragraph-properties>
    </style:style>
    <style:style style:name="T8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細明體" style:font-name-asian="細明體" style:font-name-complex="Arial" fo:font-weight="bold" style:font-weight-asian="bold" fo:color="#000000" fo:font-size="14pt" style:font-size-asian="14pt" style:font-size-complex="14pt"/>
    </style:style>
    <style:style style:name="P99" style:parent-style-name="Textbody" style:family="paragraph">
      <style:paragraph-properties style:line-height-at-least="0in" fo:text-indent="1.459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P100" style:parent-style-name="Textbody" style:family="paragraph">
      <style:paragraph-properties fo:line-height="0.2083in"/>
    </style:style>
    <style:style style:name="T101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625in" svg:y="1.04167in" svg:width="0.59306in" svg:height="0.46875in" style:rel-width="scale" style:rel-height="scale"><draw:text-box><text:p text:style-name="P3">範本</text:p></draw:text-box><svg:title/><svg:desc/></draw:frame></text:span><text:span text:style-name="T4">國立空中大學</text:span><text:span text:style-name="T5">社會工作與福利行政科暨</text:span><text:span text:style-name="T6">推廣教育</text:span></text:p>
      <text:p text:style-name="P7"><text:span text:style-name="T8">「社會工作</text:span><text:span text:style-name="T9">實習</text:span><text:span text:style-name="T10">」</text:span><text:span text:style-name="T11">總報告</text:span></text:p>
      <text:p text:style-name="P12"><text:span text:style-name="T13"><draw:frame draw:z-index="251658240" draw:style-name="a1" draw:name="圖片 1" text:anchor-type="paragraph" svg:x="0in" svg:y="0.51732in" svg:width="6.95748in" svg:height="0.08346in" style:rel-width="scale" style:rel-height="scale"><draw:image xlink:href="media/image1.png" xlink:type="simple" xlink:show="embed" xlink:actuate="onLoad"/><svg:title/><svg:desc/></draw:frame></text:span><text:span text:style-name="T14">作者同意書</text:span></text:p>
      <text:p text:style-name="P15"><text:span text:style-name="T16">報告題目：</text:span><text:span text:style-name="T17"><text:s text:c="2"/></text:span><text:span text:style-name="T18">112</text:span><text:span text:style-name="T19">年第</text:span><text:span text:style-name="T20">三</text:span><text:span text:style-name="T21">季</text:span><text:span text:style-name="T22"><text:s/></text:span><text:span text:style-name="T23">「社會工作</text:span><text:span text:style-name="T24">實習」總報告</text:span><text:span text:style-name="T25"><text:s text:c="56"/></text:span></text:p>
      <text:p text:style-name="P26"><text:span text:style-name="T27">作者</text:span><text:span text:style-name="T28">(</text:span><text:span text:style-name="T29">實習學員</text:span><text:span text:style-name="T30">)</text:span><text:span text:style-name="T31">：</text:span><text:span text:style-name="T32"><text:s/>○○○<text:s/></text:span><text:span text:style-name="T33"><text:s text:c="57"/></text:span></text:p>
      <text:p text:style-name="P34"><text:span text:style-name="T35">開課中</text:span><text:span text:style-name="T36">心</text:span><text:span text:style-name="T37">:<text:s/></text:span><text:span text:style-name="T38">嘉義</text:span><text:span text:style-name="T39">學習指導中心</text:span></text:p>
      <text:p text:style-name="P40"><text:span text:style-name="T41">學校實習督導老</text:span><text:span text:style-name="T42">師</text:span><text:span text:style-name="T43">: ○○○</text:span><text:span text:style-name="T44">老師</text:span></text:p>
      <text:p text:style-name="P45"><text:span text:style-name="T46">實習機構督</text:span><text:span text:style-name="T47">導</text:span><text:span text:style-name="T48">: ○○○<text:s/></text:span><text:span text:style-name="T49">社工師</text:span><text:span text:style-name="T50"><text:s/>(</text:span><text:span text:style-name="T51">社工員</text:span><text:span text:style-name="T52">)</text:span></text:p>
      <text:p text:style-name="P53"><text:span text:style-name="T54">立同意書人</text:span><text:span text:style-name="T55">(○○○)(</text:span><text:span text:style-name="T56">以下稱本人</text:span><text:span text:style-name="T57">)</text:span><text:span text:style-name="T58">茲</text:span><text:span text:style-name="T59">同意：</text:span></text:p>
      <text:list text:style-name="LFO1" text:continue-numbering="true">
        <text:list-item>
          <text:p text:style-name="P60"><text:span text:style-name="T61">本人同意授權貴校，基於作業需求，得複製本報告之電子檔及書面全文作為教學用途。</text:span><text:span text:style-name="T62">爾後若有版權、著作權等之法律紛爭，文責由作者自負。</text:span></text:p>
        </text:list-item>
      </text:list>
      <text:p text:style-name="P63">此<text:s text:c="3"/>致<text:tab/></text:p>
      <text:p text:style-name="P64">國立空中大學</text:p>
      <text:p text:style-name="P65"><text:span text:style-name="T66"><text:s text:c="17"/></text:span><text:span text:style-name="T67">立同意書人：</text:span><text:span text:style-name="T68"><text:s text:c="14"/></text:span><text:span text:style-name="T69">　　　</text:span><text:span text:style-name="T70"><text:s text:c="2"/></text:span><text:span text:style-name="T71">(</text:span><text:span text:style-name="T72">簽章</text:span><text:span text:style-name="T73">)</text:span></text:p>
      <text:p text:style-name="P74"><text:span text:style-name="T75">身分證字號：</text:span><text:span text:style-name="T76"><text:s text:c="18"/></text:span><text:span text:style-name="T77">　　</text:span></text:p>
      <text:p text:style-name="P78"><text:span text:style-name="T79">住</text:span><text:span text:style-name="T80"><text:s text:c="6"/></text:span><text:span text:style-name="T81">址：</text:span><text:span text:style-name="T82"><text:s text:c="20"/></text:span><text:span text:style-name="T83">　　　　　　　　　　</text:span></text:p>
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</text:span><text:span text:style-name="T92"><text:s/></text:span><text:span text:style-name="T93"><text:s text:c="8"/></text:span><text:span text:style-name="T94">年</text:span><text:span text:style-name="T95"><text:s text:c="7"/></text:span><text:span text:style-name="T96">月</text:span><text:span text:style-name="T97"><text:s text:c="8"/></text:span><text:span text:style-name="T98">日</text:span></text:p>
      <text:p text:style-name="P99"/>
      <text:p text:style-name="P100"><text:span text:style-name="T101">(</text:span><text:span text:style-name="T102">註：在社會工作</text:span><text:span text:style-name="T103">實習總報告書面資料中的身分證字號、住</text:span><text:span text:style-name="T104">址可空白</text:span><text:span text:style-name="T105">,</text:span><text:span text:style-name="T106">其他欄位請不用空白</text:span><text:span text:style-name="T1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style:font-name-complex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letter-kerning="true" fo:font-size="12pt" style:font-size-asian="12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2-11-30T02:36:00Z</meta:creation-date>
    <dc:date>2023-12-04T06:16:00Z</dc:date>
    <meta:template xlink:href="Normal" xlink:type="simple"/>
    <meta:editing-cycles>4</meta:editing-cycles>
    <meta:editing-duration>PT300S</meta:editing-duration>
    <meta:document-statistic meta:page-count="1" meta:paragraph-count="1" meta:word-count="80" meta:character-count="541" meta:row-count="3" meta:non-whitespace-character-count="462"/>
  </office:meta>
</office:document-meta>
</file>