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" style:parent-style-name="內文" style:family="paragraph">
      <style:paragraph-properties fo:text-align="center" fo:line-height="115%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margin-right="-0.425in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fo:text-align="justify" fo:line-height="115%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paragraph-properties fo:text-align="justify" fo:line-height="115%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" style:parent-style-name="內文" style:list-style-name="LFO2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55" style:parent-style-name="內文" style:list-style-name="LFO2" style:family="paragraph">
      <style:paragraph-properties fo:text-align="justify" fo:line-height="115%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" style:parent-style-name="內文" style:list-style-name="LFO2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58" style:parent-style-name="內文" style:list-style-name="LFO2" style:family="paragraph">
      <style:paragraph-properties fo:text-align="justify" fo:line-height="115%"/>
    </style:style>
    <style:style style:name="T59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60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61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62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63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64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65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66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P67" style:parent-style-name="內文" style:list-style-name="LFO2" style:family="paragraph">
      <style:paragraph-properties fo:text-align="justify" fo:line-height="115%"/>
    </style:style>
    <style:style style:name="T68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69" style:parent-style-name="預設段落字型" style:family="text">
      <style:text-properties style:font-name="細明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fo:text-align="justify" fo:line-height="115%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3" style:parent-style-name="內文" style:list-style-name="LFO3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84" style:parent-style-name="內文" style:list-style-name="LFO3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85" style:parent-style-name="內文" style:list-style-name="LFO3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fo:text-align="justify" fo:line-height="115%" fo:margin-left="0.5909in" fo:text-indent="-0.59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fo:text-align="justify" fo:line-height="115%" fo:margin-left="0.5909in" fo:text-indent="-0.59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8" style:parent-style-name="內文" style:list-style-name="LFO4" style:family="paragraph">
      <style:paragraph-properties fo:text-align="justify" fo:line-height="115%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" style:parent-style-name="內文" style:list-style-name="LFO4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103" style:parent-style-name="內文" style:list-style-name="LFO4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104" style:parent-style-name="內文" style:list-style-name="LFO1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105" style:parent-style-name="內文" style:list-style-name="LFO1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106" style:parent-style-name="內文" style:list-style-name="LFO1" style:family="paragraph">
      <style:paragraph-properties fo:text-align="justify" fo:line-height="115%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" style:parent-style-name="內文" style:list-style-name="LFO1" style:family="paragraph">
      <style:paragraph-properties fo:text-align="justify" fo:line-height="115%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paragraph-properties fo:text-align="justify" fo:line-height="115%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132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133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7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9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1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Microsoft YaHei" style:font-name-complex="Times New Roman" style:font-size-complex="12pt" fo:background-color="#FEFEFE"/>
    </style:style>
    <style:style style:name="T145" style:parent-style-name="預設段落字型" style:family="text">
      <style:text-properties style:font-name="新細明體" style:font-name-complex="Times New Roman" style:font-size-complex="12pt" fo:background-color="#FEFEFE"/>
    </style:style>
    <style:style style:name="T146" style:parent-style-name="預設段落字型" style:family="text">
      <style:text-properties style:font-name="Times New Roman" style:font-name-asian="Microsoft YaHei" style:font-name-complex="Times New Roman" style:font-size-complex="12pt" fo:background-color="#FEFEFE"/>
    </style:style>
    <style:style style:name="P147" style:parent-style-name="內文" style:family="paragraph">
      <style:paragraph-properties fo:margin-top="0.25in" fo:margin-bottom="0.25in" fo:line-height="115%" fo:text-indent="0.4215in"/>
      <style:text-properties style:font-name="Times New Roman" style:font-name-asian="標楷體" style:font-name-complex="Times New Roman" style:font-size-complex="12pt"/>
    </style:style>
    <style:style style:name="P148" style:parent-style-name="內文" style:family="paragraph">
      <style:paragraph-properties fo:margin-top="0.25in" fo:margin-bottom="0.25in" fo:line-height="115%" fo:text-indent="0.4215in"/>
      <style:text-properties style:font-name="Times New Roman" style:font-name-asian="標楷體" style:font-name-complex="Times New Roman" style:font-size-complex="12pt"/>
    </style:style>
    <style:style style:name="P149" style:parent-style-name="內文" style:family="paragraph">
      <style:paragraph-properties fo:margin-top="0.25in" fo:margin-bottom="0.25in" fo:line-height="115%" fo:text-indent="0.4215in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細明體" style:font-name-asian="細明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6" style:parent-style-name="內文" style:family="paragraph">
      <style:paragraph-properties fo:margin-top="0.25in" fo:margin-bottom="0.25in" fo:line-height="115%" fo:text-indent="0.4215in"/>
      <style:text-properties style:font-name="Times New Roman" style:font-name-asian="標楷體" style:font-name-complex="Times New Roman" style:font-size-complex="12pt"/>
    </style:style>
    <style:style style:name="P15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P158" style:parent-style-name="內文" style:family="paragraph">
      <style:paragraph-properties style:snap-to-layout-grid="false" fo:text-align="justify" fo:line-height="0.12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3">附件</text:span><text:span text:style-name="T4">十八</text:span><text:span text:style-name="T5">：</text:span><text:span text:style-name="T6">校外實習合約書（範本）</text:span></text:p>
      <text:p text:style-name="P7"><text:span text:style-name="T8">國立空中大學社會工作（福利）</text:span><text:span text:style-name="T9">校外實習合約書</text:span><text:span text:style-name="T10">（範本）</text:span></text:p>
      <text:p text:style-name="P11"><text:span text:style-name="T12">立合約書人</text:span><text:span text:style-name="T13"><text:s text:c="38"/></text:span><text:span text:style-name="T14">（以下簡稱</text:span><text:span text:style-name="T15">甲</text:span><text:span text:style-name="T16">方）</text:span></text:p>
      <text:p text:style-name="P17"/>
      <text:p text:style-name="P18"><text:span text:style-name="T19"><text:tab/></text:span><text:span text:style-name="T20"><text:tab/></text:span><text:span text:style-name="T21"><text:tab/></text:span><text:span text:style-name="T22"><text:s/></text:span><text:span text:style-name="T23">國立空中大學</text:span><text:span text:style-name="T24"><text:s text:c="2"/></text:span><text:span text:style-name="T25"><text:s text:c="23"/></text:span><text:span text:style-name="T26">（以下簡稱乙方）</text:span></text:p>
      <text:p text:style-name="P27"/>
      <text:p text:style-name="P28"><text:span text:style-name="T29"><text:tab/></text:span><text:span text:style-name="T30"><text:tab/></text:span><text:span text:style-name="T31"><text:tab/><text:s/></text:span><text:span text:style-name="T32">社會工作與福利行政科</text:span><text:span text:style-name="T33"><text:s/></text:span><text:span text:style-name="T34">學生</text:span><text:span text:style-name="T35"><text:s/></text:span><text:span text:style-name="T36"><text:s text:c="3"/></text:span><text:span text:style-name="T37"><text:s text:c="8"/></text:span><text:span text:style-name="T38">（以下簡稱</text:span><text:span text:style-name="T39">丙</text:span><text:span text:style-name="T40">方）</text:span></text:p>
      <text:p text:style-name="P41"/>
      <text:p text:style-name="P42"><text:span text:style-name="T43">基於共同推動</text:span><text:span text:style-name="T44">社會工作與福利行政科</text:span><text:span text:style-name="T45">學生實</text:span><text:span text:style-name="T46">習課程之</text:span><text:span text:style-name="T47">學習，</text:span><text:span text:style-name="T48">三</text:span><text:span text:style-name="T49">方協議訂定下列事項，共同遵循。</text:span></text:p>
      <text:p text:style-name="P50"/>
      <text:p text:style-name="P51"><text:span text:style-name="T52">一、</text:span><text:span text:style-name="T53">實習合作職掌：</text:span></text:p>
      <text:list text:style-name="LFO2" text:continue-numbering="true">
        <text:list-item>
          <text:p text:style-name="P54">甲方機構與實習機構督導須符合考選部「專門職業及技術人員高等考試社會工作師考試社會工作（福利）實習或實地工作認定標準」以及乙方實習辦法第七條之規定。</text:p>
        </text:list-item>
        <text:list-item>
          <text:p text:style-name="P55"><text:span text:style-name="T56">甲方所安排之工作不得要求學生協助從事違法行為。如有違反，乙方得逕行終止或解除本約。</text:span></text:p>
        </text:list-item>
        <text:list-item>
          <text:p text:style-name="P57">乙方負責在實習期間指派校內實習督導，負責實習輔導、溝通及聯繫工作。</text:p>
        </text:list-item>
        <text:list-item>
          <text:p text:style-name="P58"><text:span text:style-name="T59">丙方實習</text:span><text:span text:style-name="T60">表現或適應欠佳時，由</text:span><text:span text:style-name="T61">甲</text:span><text:span text:style-name="T62">方知會</text:span><text:span text:style-name="T63">乙</text:span><text:span text:style-name="T64">方</text:span><text:span text:style-name="T65">科主任或學習指導中心主任</text:span><text:span text:style-name="T66">共同協商處理方式，經輔導未改善者，取消實習資格。</text:span></text:p>
        </text:list-item>
        <text:list-item>
          <text:p text:style-name="P67"><text:span text:style-name="T68">實習結束後，由甲方為完成實習學生開具</text:span><text:span text:style-name="T69">符合考選部規定之</text:span><text:span text:style-name="T70">社會工作（福利）實習或實地工作證明書。</text:span></text:p>
        </text:list-item>
      </text:list>
      <text:p text:style-name="P71"/>
      <text:p text:style-name="P72"><text:span text:style-name="T73">二</text:span><text:span text:style-name="T74">、</text:span><text:span text:style-name="T75">丙方</text:span><text:span text:style-name="T76">資料</text:span><text:span text:style-name="T77">、</text:span><text:span text:style-name="T78">合約期限</text:span><text:span text:style-name="T79">（</text:span><text:span text:style-name="T80">實習期間</text:span><text:span text:style-name="T81">）</text:span><text:span text:style-name="T82">及實習時數：</text:span></text:p>
      <text:list text:style-name="LFO3" text:continue-numbering="true">
        <text:list-item>
          <text:p text:style-name="P83">實習生姓名及學號：</text:p>
        </text:list-item>
        <text:list-item>
          <text:p text:style-name="P84">實習課程名稱及學分數：<text:s/></text:p>
        </text:list-item>
        <text:list-item>
          <text:p text:style-name="P85">合約期限（實習期間）及實習時數：</text:p>
        </text:list-item>
      </text:list>
      <text:p text:style-name="P86"/>
      <text:p text:style-name="P87">三、成績考核</text:p>
      <text:list text:style-name="LFO4" text:continue-numbering="true">
        <text:list-item>
          <text:p text:style-name="P88"><text:span text:style-name="T89">甲方</text:span><text:span text:style-name="T90">應於實習生</text:span><text:span text:style-name="T91">實習期間，</text:span><text:span text:style-name="T92">評量實習生之</text:span><text:span text:style-name="T93">出勤、專業學習情形與</text:span><text:span text:style-name="T94">實習</text:span><text:span text:style-name="T95">表現。</text:span><text:span text:style-name="T96">於</text:span><text:span text:style-name="T97">實習期滿，完成</text:span><text:span text:style-name="T98">乙方「</text:span><text:span text:style-name="T99">實習機構成績考評表」</text:span><text:span text:style-name="T100">實習成績之評定</text:span><text:span text:style-name="T101">。</text:span></text:p>
        </text:list-item>
        <text:list-item>
          <text:p text:style-name="P102">乙方應於實習生實習期間，評量實習生之出勤、專業學習情形與評量實習表現。於實習期滿，參閱甲方所評定之成績，給予該實習生學期成績。成績評核依照乙方實習辦法辦理。</text:p>
        </text:list-item>
        <text:list-item>
          <text:p text:style-name="P103">丙方請假或未依實習內容規畫從事學習活動，缺曠時數達實習總時數三分之一以上者（含<text:soft-page-break/>三分之一），其成績以零分計算。</text:p>
        </text:list-item>
      </text:list>
      <text:list text:style-name="LFO1" text:continue-numbering="true">
        <text:list-item>
          <text:p text:style-name="P104">若遇有不可抗力之重大災難或傳染疾病，甲乙丙三方基於安全考量，均得單方中止該實習生之實習，但應儘速通知他方。</text:p>
        </text:list-item>
        <text:list-item>
          <text:p text:style-name="P105">本合約如有未盡事宜或變更事項，由三方協調修訂之。</text:p>
        </text:list-item>
        <text:list-item>
          <text:p text:style-name="P106"><text:span text:style-name="T107">本合約書之準據法為中華民國</text:span><text:span text:style-name="T108">法律</text:span><text:span text:style-name="T109">為準則。</text:span></text:p>
        </text:list-item>
        <text:list-item>
          <text:p text:style-name="P110"><text:span text:style-name="T111">甲、乙</text:span><text:span text:style-name="T112">、丙三方</text:span><text:span text:style-name="T113">因本合約內容涉訟時，</text:span><text:span text:style-name="T114">三</text:span><text:span text:style-name="T115">方合意以</text:span><text:span text:style-name="T116">學習指導中心（推廣教育中心）所在地之</text:span><text:span text:style-name="T117">地方法院為第一審管轄法院。</text:span></text:p>
        </text:list-item>
      </text:list>
      <text:p text:style-name="P118"><text:span text:style-name="T119">八</text:span><text:span text:style-name="T120">、</text:span><text:span text:style-name="T121">　</text:span><text:span text:style-name="T122">本合約</text:span><text:span text:style-name="T123">書</text:span><text:span text:style-name="T124">一式</text:span><text:span text:style-name="T125">三</text:span><text:span text:style-name="T126">份，甲</text:span><text:span text:style-name="T127">乙丙三</text:span><text:span text:style-name="T128">方</text:span><text:span text:style-name="T129">各</text:span><text:span text:style-name="T130">執一份留存。</text:span></text:p>
      <text:p text:style-name="P131"/>
      <text:p text:style-name="P132">立書人：<text:s/></text:p>
      <text:p text:style-name="P133">甲　方：</text:p>
      <text:p text:style-name="P134">代表人：</text:p>
      <text:p text:style-name="P135">地　址：</text:p>
      <text:p text:style-name="P136">聯絡電話：</text:p>
      <text:p text:style-name="P137"/>
      <text:p text:style-name="P138">乙　方：國立空中大學<text:s/></text:p>
      <text:p text:style-name="P139">代表人：</text:p>
      <text:p text:style-name="P140">地　址：新北市蘆洲區中正路172號</text:p>
      <text:p text:style-name="P141"><text:span text:style-name="T142">聯絡電話：</text:span><text:span text:style-name="T143">（</text:span><text:span text:style-name="T144">02</text:span><text:span text:style-name="T145">）</text:span><text:span text:style-name="T146">22829355</text:span></text:p>
      <text:p text:style-name="P147">丙<text:s/>方：</text:p>
      <text:p text:style-name="P148">簽名蓋章：</text:p>
      <text:p text:style-name="P149"><text:span text:style-name="T150">身分證統一編號</text:span><text:span text:style-name="T151">（</text:span><text:span text:style-name="T152">護照號碼</text:span><text:span text:style-name="T153">）</text:span><text:span text:style-name="T154">：</text:span><text:span text:style-name="T155"><text:s/></text:span></text:p>
      <text:p text:style-name="P156">地址：</text:p>
      <text:p text:style-name="P157">中華民國<text:s text:c="2"/>年<text:s text:c="2"/>月<text:s text:c="2"/>日</text:p>
      <text:p text:style-name="P1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06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NOU</dc:creator>
    <meta:creation-date>2023-08-22T11:25:00Z</meta:creation-date>
    <dc:date>2023-08-22T11:25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