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150%" fo:margin-right="-0.2319in"/>
      <style:text-properties style:font-name="Times New Roman" style:font-name-asian="標楷體" style:font-name-complex="Times New Roman" fo:color="#000000" style:letter-kerning="false"/>
    </style:style>
    <style:style style:name="P24" style:parent-style-name="內文" style:family="paragraph">
      <style:paragraph-properties fo:margin-top="0.125in" fo:margin-bottom="0.125in" fo:line-height="150%" fo:margin-right="-0.2319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125in" fo:margin-bottom="0.125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48" style:family="table-column">
      <style:table-column-properties style:column-width="1.0798in" style:use-optimal-column-width="false"/>
    </style:style>
    <style:style style:name="TableColumn49" style:family="table-column">
      <style:table-column-properties style:column-width="3.8215in" style:use-optimal-column-width="false"/>
    </style:style>
    <style:style style:name="TableColumn50" style:family="table-column">
      <style:table-column-properties style:column-width="0.7868in" style:use-optimal-column-width="false"/>
    </style:style>
    <style:style style:name="TableColumn51" style:family="table-column">
      <style:table-column-properties style:column-width="0.7868in" style:use-optimal-column-width="false"/>
    </style:style>
    <style:style style:name="Table47" style:family="table">
      <style:table-properties style:width="6.475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833in" style:letter-kerning="false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Row65" style:family="table-row">
      <style:table-row-properties style:min-row-height="0.4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75" style:family="table-row">
      <style:table-row-properties style:min-row-height="0.676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1583in" fo:text-indent="-0.1583in">
        <style:tab-stops/>
      </style:paragraph-properties>
      <style:text-properties style:font-name="Times New Roman" style:font-name-asian="標楷體" style:font-name-complex="Times New Roman" fo:color="#000000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86" style:family="table-row">
      <style:table-row-properties style:min-row-height="0.68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91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min-row-height="0.363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20" style:family="table-row">
      <style:table-row-properties style:min-row-height="0.363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444in" style:letter-kerning="false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129" style:parent-style-name="內文" style:family="paragraph">
      <style:paragraph-properties fo:text-align="justify" fo:margin-top="0.1875in" fo:margin-bottom="0.125in" style:line-height-at-least="0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top="0.1875in" fo:margin-bottom="0.125in" style:line-height-at-least="0in" fo:margin-right="-0.3569in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875in" fo:margin-bottom="0.125in" style:line-height-at-least="0in" fo:margin-right="-0.3569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top="0.1875in" fo:margin-bottom="0.125in" style:line-height-at-least="0in" fo:margin-right="-0.2868in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top="0.25in" fo:margin-bottom="0.125in" style:line-height-at-least="0in" fo:margin-right="-0.2965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2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8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line-height="150%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P167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十四</text:span><text:span text:style-name="T5">：</text:span><text:span text:style-name="T6">實習機構成績考評表</text:span></text:p>
      <text:p text:style-name="P7"><text:span text:style-name="T8"><draw:frame draw:z-index="251659264" draw:id="id0" draw:style-name="a0" draw:name="文字方塊 1" text:anchor-type="paragraph" svg:x="1.44167in" svg:y="0.16389in" svg:width="3.21528in" svg:height="0.86806in" style:rel-width="scale" style:rel-height="scale"><draw:text-box><text:p text:style-name="P9">社會工作與福利行政科</text:p><text:p text:style-name="P10">暨推廣教育中心<text:s/></text:p><text:p text:style-name="P11"><text:span text:style-name="T12">嘉義</text:span><text:span text:style-name="T13">學習指導</text:span><text:span text:style-name="T14">中心社會工作實習</text:span><text:span text:style-name="T15"><text:s/></text:span></text:p></draw:text-box><svg:title/><svg:desc/></draw:frame></text:span></text:p>
      <text:p text:style-name="P16"/>
      <text:p text:style-name="P17"><text:span text:style-name="T18">國立空中大學</text:span><text:span text:style-name="T19"><text:s text:c="2"/></text:span><text:span text:style-name="T20"><text:s text:c="20"/></text:span><text:span text:style-name="T21"><text:s text:c="5"/></text:span><text:span text:style-name="T22">實習機構成績考評表</text:span></text:p>
      <text:p text:style-name="P23"/>
      <text:p text:style-name="P24"><text:span text:style-name="T25">實習生姓名：</text:span><text:span text:style-name="T26"><text:s text:c="17"/></text:span><text:span text:style-name="T27"><text:s text:c="4"/></text:span><text:span text:style-name="T28">機構名稱：</text:span><text:span text:style-name="T29"><text:s text:c="28"/></text:span></text:p>
      <text:p text:style-name="P30"><text:span text:style-name="T31">實習期間：</text:span><text:span text:style-name="T32"><text:s text:c="4"/></text:span><text:span text:style-name="T33">年</text:span><text:span text:style-name="T34"><text:s text:c="3"/></text:span><text:span text:style-name="T35">月</text:span><text:span text:style-name="T36"><text:s text:c="3"/></text:span><text:span text:style-name="T37">日至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，共計</text:span><text:span text:style-name="T44"><text:s text:c="6"/></text:span><text:span text:style-name="T45">小時</text:span><text:span text:style-name="T46"><text:line-break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項</text:span><text:span text:style-name="T56">目</text:span></text:p>
          </table:table-cell>
          <table:table-cell table:style-name="TableCell57">
            <text:p text:style-name="P58"><text:span text:style-name="T59">評分指</text:span><text:span text:style-name="T60">標</text:span></text:p>
          </table:table-cell>
          <table:table-cell table:style-name="TableCell61">
            <text:p text:style-name="P62">所占比例</text:p>
          </table:table-cell>
          <table:table-cell table:style-name="TableCell63">
            <text:p text:style-name="P64">評分</text:p>
          </table:table-cell>
        </table:table-row>
        <table:table-row table:style-name="TableRow65">
          <table:table-cell table:style-name="TableCell66">
            <text:p text:style-name="P67">一、出席狀況</text:p>
          </table:table-cell>
          <table:table-cell table:style-name="TableCell68">
            <text:p text:style-name="P69">1.遲到、早退、缺席等出勤狀況</text:p>
            <text:p text:style-name="P70">2.是否未告知機構，自行調動實習時間</text:p>
          </table:table-cell>
          <table:table-cell table:style-name="TableCell71">
            <text:p text:style-name="P72">20%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、人際互動</text:p>
          </table:table-cell>
          <table:table-cell table:style-name="TableCell78">
            <text:p text:style-name="P79">1.與機構督導及其他單位人員、社工員之互動溝通</text:p>
            <text:p text:style-name="P80">2.與案主之互動情形</text:p>
            <text:p text:style-name="P81">3.與其他實習生間之溝通協調能力</text:p>
          </table:table-cell>
          <table:table-cell table:style-name="TableCell82">
            <text:p text:style-name="P83">20%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三、實習態度</text:p>
          </table:table-cell>
          <table:table-cell table:style-name="TableCell89">
            <text:p text:style-name="P90">1.學習意願與積極性</text:p>
            <text:p text:style-name="P91">2.工作責任感</text:p>
            <text:p text:style-name="P92">3.挫折容忍力</text:p>
          </table:table-cell>
          <table:table-cell table:style-name="TableCell93">
            <text:p text:style-name="P94">20%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四、專業成長</text:p>
          </table:table-cell>
          <table:table-cell table:style-name="TableCell100">
            <text:p text:style-name="P101">1.實務工作中運用理論或專業知識的程度</text:p>
            <text:p text:style-name="P102">2.專案計劃或活動方案的研擬設計能力</text:p>
            <text:p text:style-name="P103">3.恪遵社工專業倫理</text:p>
            <text:p text:style-name="P104">4.對專業自我的覺知及對專業角色的認知度</text:p>
          </table:table-cell>
          <table:table-cell table:style-name="TableCell105">
            <text:p text:style-name="P106">20%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五、實習報告</text:p>
          </table:table-cell>
          <table:table-cell table:style-name="TableCell112">
            <text:p text:style-name="P113">1.各項紀錄與報告內容詳實度</text:p>
            <text:p text:style-name="P114">2.報告呈現之組織分析能力</text:p>
            <text:p text:style-name="P115">3.是否按時繳交</text:p>
          </table:table-cell>
          <table:table-cell table:style-name="TableCell116">
            <text:p text:style-name="P117">20%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總</text:span><text:span text:style-name="T124">分</text:span></text:p>
          </table:table-cell>
          <table:covered-table-cell/>
          <table:table-cell table:style-name="TableCell125">
            <text:p text:style-name="P126">100%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對實習生之總評：</text:span><text:span text:style-name="T131"><text:s text:c="56"/></text:span><text:span text:style-name="T132"><text:s text:c="4"/></text:span></text:p>
      <text:p text:style-name="P133"><text:s text:c="76"/></text:p>
      <text:p text:style-name="P134"><text:span text:style-name="T135">對本校實習安排的建議：</text:span><text:span text:style-name="T136"><text:s text:c="54"/></text:span></text:p>
      <text:p text:style-name="P137"><text:s text:c="76"/></text:p>
      <text:p text:style-name="P138"><text:span text:style-name="T139"><text:line-break/></text:span><text:span text:style-name="T140">實習</text:span><text:span text:style-name="T141">機構主管：</text:span><text:span text:style-name="T142">請簽章</text:span><text:span text:style-name="T143"><text:s text:c="14"/></text:span><text:span text:style-name="T144"><text:s text:c="6"/></text:span><text:span text:style-name="T145"><text:s text:c="4"/></text:span><text:span text:style-name="T146">實習</text:span><text:span text:style-name="T147">機構督導：</text:span><text:span text:style-name="T148">請簽章</text:span><text:span text:style-name="T149"><text:s text:c="16"/></text:span></text:p>
      <text:p text:style-name="P150"><text:span text:style-name="T151"><text:s text:c="4"/></text:span><text:span text:style-name="T152">日期：</text:span><text:span text:style-name="T153"><text:s text:c="5"/></text:span><text:span text:style-name="T154">年</text:span><text:span text:style-name="T155"><text:s text:c="4"/></text:span><text:span text:style-name="T156">月</text:span><text:span text:style-name="T157"><text:s text:c="5"/></text:span><text:span text:style-name="T158">日</text:span><text:span text:style-name="T159"><text:s text:c="13"/></text:span><text:span text:style-name="T160">日期：</text:span><text:span text:style-name="T161"><text:s text:c="5"/></text:span><text:span text:style-name="T162">年</text:span><text:span text:style-name="T163"><text:s text:c="4"/></text:span><text:span text:style-name="T164">月</text:span><text:span text:style-name="T165"><text:s text:c="5"/></text:span><text:span text:style-name="T166">日</text:span></text:p>
      <text:p text:style-name="內文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3-08-22T11:18:00Z</meta:creation-date>
    <dc:date>2023-08-22T11:18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