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olumn17" style:family="table-column">
      <style:table-column-properties style:column-width="0.777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4923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5125in"/>
    </style:style>
    <style:style style:name="Table16" style:family="table">
      <style:table-properties style:width="5.5319in" fo:margin-left="0in" table:align="left"/>
    </style:style>
    <style:style style:name="TableRow22" style:family="table-row">
      <style:table-row-properties style:min-row-height="0.2638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35" style:family="table-row">
      <style:table-row-properties style:min-row-height="0.26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>
        <style:tab-stops>
          <style:tab-stop style:type="left" style:position="0.0979in"/>
          <style:tab-stop style:type="left" style:position="0.604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9" style:family="table-row">
      <style:table-row-properties style:min-row-height="0.263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86" style:family="table-row">
      <style:table-row-properties style:min-row-height="0.263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20" style:family="table-row">
      <style:table-row-properties style:min-row-height="0.26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54" style:family="table-row">
      <style:table-row-properties style:min-row-height="0.263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88" style:family="table-row">
      <style:table-row-properties style:min-row-height="0.263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22" style:family="table-row">
      <style:table-row-properties style:min-row-height="0.263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39" style:family="table-row">
      <style:table-row-properties style:min-row-height="0.2638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56" style:family="table-row">
      <style:table-row-properties style:min-row-height="0.263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73" style:family="table-row">
      <style:table-row-properties style:min-row-height="0.263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90" style:family="table-row">
      <style:table-row-properties style:min-row-height="0.263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07" style:family="table-row">
      <style:table-row-properties style:min-row-height="0.263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24" style:family="table-row">
      <style:table-row-properties style:min-row-height="0.263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41" style:family="table-row">
      <style:table-row-properties style:min-row-height="0.263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58" style:family="table-row">
      <style:table-row-properties style:min-row-height="0.26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75" style:family="table-row">
      <style:table-row-properties style:min-row-height="0.263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92" style:family="table-row">
      <style:table-row-properties style:min-row-height="0.263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09" style:family="table-row">
      <style:table-row-properties style:min-row-height="0.263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26" style:family="table-row">
      <style:table-row-properties style:min-row-height="0.2638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43" style:family="table-row">
      <style:table-row-properties style:min-row-height="0.26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60" style:family="table-row">
      <style:table-row-properties style:min-row-height="0.26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467" style:parent-style-name="內文" style:family="paragraph">
      <style:paragraph-properties fo:margin-top="0.25in" style:line-height-at-least="0in" fo:margin-right="-0.2319in"/>
      <style:text-properties style:font-name="Times New Roman" style:font-name-asian="標楷體" style:font-name-complex="Times New Roman" fo:color="#000000" style:letter-kerning="false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3">附件</text:span><text:span text:style-name="T4">十三</text:span><text:span text:style-name="T5">：</text:span><text:span text:style-name="T6">國立空中大學社會工作實習鐘點數登錄冊</text:span></text:p>
      <text:p text:style-name="P7"/>
      <text:p text:style-name="P8"><text:span text:style-name="T9"><text:s text:c="4"/></text:span><text:span text:style-name="T10">實習生姓名：</text:span><text:span text:style-name="T11"><text:s text:c="17"/></text:span><text:span text:style-name="T12"><text:s text:c="4"/></text:span><text:span text:style-name="T13">機構名稱：</text:span><text:span text:style-name="T14"><text:s text:c="21"/></text:span></text:p>
      <text:p text:style-name="P15"><text:tab/>實習期間：<text:s text:c="3"/>年<text:s text:c="3"/>月<text:s text:c="3"/>日<text:s/>至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次數</text:p>
          </table:table-cell>
          <table:table-cell table:style-name="TableCell25">
            <text:p text:style-name="P26">實習日期</text:p>
          </table:table-cell>
          <table:table-cell table:style-name="TableCell27">
            <text:p text:style-name="P28">實習時間</text:p>
          </table:table-cell>
          <table:table-cell table:style-name="TableCell29">
            <text:p text:style-name="P30">小時數</text:p>
          </table:table-cell>
          <table:table-cell table:style-name="TableCell31">
            <text:p text:style-name="P32"><text:span text:style-name="T33">實習</text:span><text:span text:style-name="T34">機構督導簽名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月</text:span><text:span text:style-name="T41"><text:s text:c="3"/></text:span><text:span text:style-name="T42">日</text:span></text:p>
          </table:table-cell>
          <table:table-cell table:style-name="TableCell43">
            <text:p text:style-name="P44"><text:span text:style-name="T45">時至</text:span><text:span text:style-name="T46"><text:s text:c="5"/></text:span><text:span text:style-name="T47">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月</text:span><text:span text:style-name="T58"><text:s text:c="3"/></text:span><text:span text:style-name="T59">日</text:span></text:p>
          </table:table-cell>
          <table:table-cell table:style-name="TableCell60">
            <text:p text:style-name="P61"><text:span text:style-name="T62">時至</text:span><text:span text:style-name="T63"><text:s text:c="5"/></text:span><text:span text:style-name="T64">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月</text:span><text:span text:style-name="T75"><text:s text:c="3"/></text:span><text:span text:style-name="T76">日</text:span></text:p>
          </table:table-cell>
          <table:table-cell table:style-name="TableCell77">
            <text:p text:style-name="P78"><text:span text:style-name="T79">時至</text:span><text:span text:style-name="T80"><text:s text:c="5"/></text:span><text:span text:style-name="T81">時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月</text:span><text:span text:style-name="T92"><text:s text:c="3"/></text:span><text:span text:style-name="T93">日</text:span></text:p>
          </table:table-cell>
          <table:table-cell table:style-name="TableCell94">
            <text:p text:style-name="P95"><text:span text:style-name="T96">時至</text:span><text:span text:style-name="T97"><text:s text:c="5"/></text:span><text:span text:style-name="T98">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月</text:span><text:span text:style-name="T109"><text:s text:c="3"/></text:span><text:span text:style-name="T110">日</text:span></text:p>
          </table:table-cell>
          <table:table-cell table:style-name="TableCell111">
            <text:p text:style-name="P112"><text:span text:style-name="T113">時至</text:span><text:span text:style-name="T114"><text:s text:c="5"/></text:span><text:span text:style-name="T115">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<text:span text:style-name="T125">月</text:span><text:span text:style-name="T126"><text:s text:c="3"/></text:span><text:span text:style-name="T127">日</text:span></text:p>
          </table:table-cell>
          <table:table-cell table:style-name="TableCell128">
            <text:p text:style-name="P129"><text:span text:style-name="T130">時至</text:span><text:span text:style-name="T131"><text:s text:c="5"/></text:span><text:span text:style-name="T132">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<text:span text:style-name="T142">月</text:span><text:span text:style-name="T143"><text:s text:c="3"/></text:span><text:span text:style-name="T144">日</text:span></text:p>
          </table:table-cell>
          <table:table-cell table:style-name="TableCell145">
            <text:p text:style-name="P146"><text:span text:style-name="T147">時至</text:span><text:span text:style-name="T148"><text:s text:c="5"/></text:span><text:span text:style-name="T149">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<text:span text:style-name="T159">月</text:span><text:span text:style-name="T160"><text:s text:c="3"/></text:span><text:span text:style-name="T161">日</text:span></text:p>
          </table:table-cell>
          <table:table-cell table:style-name="TableCell162">
            <text:p text:style-name="P163"><text:span text:style-name="T164">時至</text:span><text:span text:style-name="T165"><text:s text:c="5"/></text:span><text:span text:style-name="T166">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<text:span text:style-name="T176">月</text:span><text:span text:style-name="T177"><text:s text:c="3"/></text:span><text:span text:style-name="T178">日</text:span></text:p>
          </table:table-cell>
          <table:table-cell table:style-name="TableCell179">
            <text:p text:style-name="P180"><text:span text:style-name="T181">時至</text:span><text:span text:style-name="T182"><text:s text:c="5"/></text:span><text:span text:style-name="T183">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<text:span text:style-name="T193">月</text:span><text:span text:style-name="T194"><text:s text:c="3"/></text:span><text:span text:style-name="T195">日</text:span></text:p>
          </table:table-cell>
          <table:table-cell table:style-name="TableCell196">
            <text:p text:style-name="P197"><text:span text:style-name="T198">時至</text:span><text:span text:style-name="T199"><text:s text:c="5"/></text:span><text:span text:style-name="T200">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<text:span text:style-name="T210">月</text:span><text:span text:style-name="T211"><text:s text:c="3"/></text:span><text:span text:style-name="T212">日</text:span></text:p>
          </table:table-cell>
          <table:table-cell table:style-name="TableCell213">
            <text:p text:style-name="P214"><text:span text:style-name="T215">時至</text:span><text:span text:style-name="T216"><text:s text:c="5"/></text:span><text:span text:style-name="T217">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月</text:span><text:span text:style-name="T228"><text:s text:c="3"/></text:span><text:span text:style-name="T229">日</text:span></text:p>
          </table:table-cell>
          <table:table-cell table:style-name="TableCell230">
            <text:p text:style-name="P231"><text:span text:style-name="T232">時至</text:span><text:span text:style-name="T233"><text:s text:c="5"/></text:span><text:span text:style-name="T234">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<text:span text:style-name="T244">月</text:span><text:span text:style-name="T245"><text:s text:c="3"/></text:span><text:span text:style-name="T246">日</text:span></text:p>
          </table:table-cell>
          <table:table-cell table:style-name="TableCell247">
            <text:p text:style-name="P248"><text:span text:style-name="T249">時至</text:span><text:span text:style-name="T250"><text:s text:c="5"/></text:span><text:span text:style-name="T251">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<text:span text:style-name="T261">月</text:span><text:span text:style-name="T262"><text:s text:c="3"/></text:span><text:span text:style-name="T263">日</text:span></text:p>
          </table:table-cell>
          <table:table-cell table:style-name="TableCell264">
            <text:p text:style-name="P265"><text:span text:style-name="T266">時至</text:span><text:span text:style-name="T267"><text:s text:c="5"/></text:span><text:span text:style-name="T268">時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<text:span text:style-name="T278">月</text:span><text:span text:style-name="T279"><text:s text:c="3"/></text:span><text:span text:style-name="T280">日</text:span></text:p>
          </table:table-cell>
          <table:table-cell table:style-name="TableCell281">
            <text:p text:style-name="P282"><text:span text:style-name="T283">時至</text:span><text:span text:style-name="T284"><text:s text:c="5"/></text:span><text:span text:style-name="T285">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<text:span text:style-name="T295">月</text:span><text:span text:style-name="T296"><text:s text:c="3"/></text:span><text:span text:style-name="T297">日</text:span></text:p>
          </table:table-cell>
          <table:table-cell table:style-name="TableCell298">
            <text:p text:style-name="P299"><text:span text:style-name="T300">時至</text:span><text:span text:style-name="T301"><text:s text:c="5"/></text:span><text:span text:style-name="T302">時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<text:span text:style-name="T312">月</text:span><text:span text:style-name="T313"><text:s text:c="3"/></text:span><text:span text:style-name="T314">日</text:span></text:p>
          </table:table-cell>
          <table:table-cell table:style-name="TableCell315">
            <text:p text:style-name="P316"><text:span text:style-name="T317">時至</text:span><text:span text:style-name="T318"><text:s text:c="5"/></text:span><text:span text:style-name="T319">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<text:span text:style-name="T329">月</text:span><text:span text:style-name="T330"><text:s text:c="3"/></text:span><text:span text:style-name="T331">日</text:span></text:p>
          </table:table-cell>
          <table:table-cell table:style-name="TableCell332">
            <text:p text:style-name="P333"><text:span text:style-name="T334">時至</text:span><text:span text:style-name="T335"><text:s text:c="5"/></text:span><text:span text:style-name="T336">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<text:span text:style-name="T346">月</text:span><text:span text:style-name="T347"><text:s text:c="3"/></text:span><text:span text:style-name="T348">日</text:span></text:p>
          </table:table-cell>
          <table:table-cell table:style-name="TableCell349">
            <text:p text:style-name="P350"><text:span text:style-name="T351">時至</text:span><text:span text:style-name="T352"><text:s text:c="5"/></text:span><text:span text:style-name="T353">時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<text:span text:style-name="T363">月</text:span><text:span text:style-name="T364"><text:s text:c="3"/></text:span><text:span text:style-name="T365">日</text:span></text:p>
          </table:table-cell>
          <table:table-cell table:style-name="TableCell366">
            <text:p text:style-name="P367"><text:span text:style-name="T368">時至</text:span><text:span text:style-name="T369"><text:s text:c="5"/></text:span><text:span text:style-name="T370">時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<text:span text:style-name="T380">月</text:span><text:span text:style-name="T381"><text:s text:c="3"/></text:span><text:span text:style-name="T382">日</text:span></text:p>
          </table:table-cell>
          <table:table-cell table:style-name="TableCell383">
            <text:p text:style-name="P384"><text:span text:style-name="T385">時至</text:span><text:span text:style-name="T386"><text:s text:c="5"/></text:span><text:span text:style-name="T387">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<text:span text:style-name="T397">月</text:span><text:span text:style-name="T398"><text:s text:c="3"/></text:span><text:span text:style-name="T399">日</text:span></text:p>
          </table:table-cell>
          <table:table-cell table:style-name="TableCell400">
            <text:p text:style-name="P401"><text:span text:style-name="T402">時至</text:span><text:span text:style-name="T403"><text:s text:c="5"/></text:span><text:span text:style-name="T404">時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<text:span text:style-name="T414">月</text:span><text:span text:style-name="T415"><text:s text:c="3"/></text:span><text:span text:style-name="T416">日</text:span></text:p>
          </table:table-cell>
          <table:table-cell table:style-name="TableCell417">
            <text:p text:style-name="P418"><text:span text:style-name="T419">時至</text:span><text:span text:style-name="T420"><text:s text:c="5"/></text:span><text:span text:style-name="T421">時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<text:span text:style-name="T431">月</text:span><text:span text:style-name="T432"><text:s text:c="3"/></text:span><text:span text:style-name="T433">日</text:span></text:p>
          </table:table-cell>
          <table:table-cell table:style-name="TableCell434">
            <text:p text:style-name="P435"><text:span text:style-name="T436">時至</text:span><text:span text:style-name="T437"><text:s text:c="5"/></text:span><text:span text:style-name="T438">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P447"><text:span text:style-name="T448">月</text:span><text:span text:style-name="T449"><text:s text:c="3"/></text:span><text:span text:style-name="T450">日</text:span></text:p>
          </table:table-cell>
          <table:table-cell table:style-name="TableCell451">
            <text:p text:style-name="P452"><text:span text:style-name="T453">時至</text:span><text:span text:style-name="T454"><text:s text:c="5"/></text:span><text:span text:style-name="T455">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合計時數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3-08-22T11:21:00Z</meta:creation-date>
    <dc:date>2023-08-22T11:21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