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aseline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style:font-name-complex="Times New Roman" fo:font-size="11pt" style:font-size-asian="11pt" style:font-size-complex="20pt"/>
    </style:style>
    <style:style style:name="P15" style:parent-style-name="Textbody" style:family="paragraph">
      <style:paragraph-properties style:text-autospace="non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text-autospace="none" fo:text-align="center" style:vertical-align="baseline" fo:line-height="150%"/>
    </style:style>
    <style:style style:name="T1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P23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4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5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6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7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8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</office:automatic-styles>
  <office:body>
    <office:text text:use-soft-page-breaks="true">
      <text:p text:style-name="P1"><text:span text:style-name="T3">附件</text:span><text:span text:style-name="T4">十二</text:span><text:span text:style-name="T5">之一</text:span><text:span text:style-name="T6">：</text:span><text:span text:style-name="T7">社會工作</text:span><text:span text:style-name="T8">實習成果報告格式</text:span></text:p>
      <text:p text:style-name="P9"/>
      <text:p text:style-name="P10"/>
      <text:p text:style-name="內文"><text:span text:style-name="T11">『社會工作實習成果報告』</text:span><text:span text:style-name="T12">封面內容</text:span><text:span text:style-name="T13">：</text:span></text:p>
      <text:p text:style-name="P14"><text:s text:c="4"/>**字體請使用細明體粗體14級</text:p>
      <text:p text:style-name="P15">國立空中大學社會工作與福利行政科暨推廣教育中心(嘉義學習指導中心)</text:p>
      <text:p text:style-name="P16"><text:span text:style-name="T17">112</text:span><text:span text:style-name="T18">年第</text:span><text:span text:style-name="T19">三</text:span><text:span text:style-name="T20">季「社會</text:span><text:span text:style-name="T21">工作</text:span><text:span text:style-name="T22">實習」成果報告</text:span></text:p>
      <text:list text:style-name="LFO33" text:continue-numbering="true">
        <text:list-item>
          <text:p text:style-name="P23">學校督導教師：○○○老師<text:s/></text:p>
        </text:list-item>
        <text:list-item>
          <text:p text:style-name="P24">實習機構督導：○○○社工師（社工員）</text:p>
        </text:list-item>
        <text:list-item>
          <text:p text:style-name="P25">實習學生姓名：○○○</text:p>
        </text:list-item>
        <text:list-item>
          <text:p text:style-name="P26">實習機構：○○○（全名）</text:p>
        </text:list-item>
        <text:list-item>
          <text:p text:style-name="P27">實習期間：中華民國 <text:s/>年 <text:s/>月 <text:s/>日至 <text:s/>年 <text:s/>月 <text:s/>日止</text:p>
        </text:list-item>
        <text:list-item>
          <text:p text:style-name="P28">實習總時數：機構實習○○小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2.7562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3-08-22T11:17:00Z</meta:creation-date>
    <dc:date>2023-08-22T11:1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