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3" style:parent-style-name="內文" style:family="paragraph">
      <style:paragraph-properties fo:line-height="0.3888in" fo:text-indent="0.7506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center" fo:line-height="115%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7" style:family="table-column">
      <style:table-column-properties style:column-width="1.1027in" style:use-optimal-column-width="false"/>
    </style:style>
    <style:style style:name="TableColumn18" style:family="table-column">
      <style:table-column-properties style:column-width="2.2819in" style:use-optimal-column-width="false"/>
    </style:style>
    <style:style style:name="TableColumn19" style:family="table-column">
      <style:table-column-properties style:column-width="3.3847in" style:use-optimal-column-width="false"/>
    </style:style>
    <style:style style:name="Table16" style:family="table">
      <style:table-properties style:width="6.7694in" fo:margin-left="0in" table:align="left"/>
    </style:style>
    <style:style style:name="TableRow20" style:family="table-row">
      <style:table-row-properties style:min-row-height="0.2402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font-weight-complex="bold" fo:font-size="16pt" style:font-size-asian="16pt" style:font-size-complex="16pt"/>
    </style:style>
    <style:style style:name="TableRow32" style:family="table-row">
      <style:table-row-properties style:min-row-height="0.2638in" style:use-optimal-row-height="false" fo:keep-together="always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style:font-weight-complex="bold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3472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37" style:family="table-row">
      <style:table-row-properties style:min-row-height="1.5166in" style:use-optimal-row-height="false" fo:keep-together="always"/>
    </style:style>
    <style:style style:name="TableCell3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45" style:parent-style-name="內文" style:family="paragraph">
      <style:paragraph-properties style:snap-to-layout-grid="false" fo:line-height="0.4861in"/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TableColumn49" style:family="table-column">
      <style:table-column-properties style:column-width="6.7694in" style:use-optimal-column-width="false"/>
    </style:style>
    <style:style style:name="Table48" style:family="table">
      <style:table-properties style:width="6.7694in" fo:margin-left="0in" table:align="left"/>
    </style:style>
    <style:style style:name="TableRow50" style:family="table-row">
      <style:table-row-properties style:min-row-height="0.4895in" style:use-optimal-row-height="false" fo:keep-together="always"/>
    </style:style>
    <style:style style:name="TableCell5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54" style:family="table-row">
      <style:table-row-properties style:min-row-height="1.4291in" style:use-optimal-row-height="false" fo:keep-together="always"/>
    </style:style>
    <style:style style:name="TableCell5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1.5777in" style:use-optimal-row-height="false" fo:keep-together="always"/>
    </style:style>
    <style:style style:name="TableCell5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  <style:style style:name="P64" style:parent-style-name="內文" style:family="paragraph">
      <style:paragraph-properties style:snap-to-layout-grid="false" fo:line-height="0.4861in"/>
      <style:text-properties style:font-name="標楷體" style:font-name-asian="標楷體" style:font-weight-complex="bold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試題疑義單</text:span></text:p>
      <text:p text:style-name="P3"><text:span text:style-name="T4"><text:s text:c="3"/></text:span><text:span text:style-name="T5"><text:s text:c="2"/></text:span><text:span text:style-name="T6">學年度 <text:s/>□</text:span><text:span text:style-name="T7">上</text:span><text:span text:style-name="T8">學期 <text:s/>□下學期 <text:s/>□暑期</text:span></text:p>
      <text:p text:style-name="P9"><text:span text:style-name="T10">□期中考 <text:s/></text:span><text:span text:style-name="T11"><text:s text:c="2"/></text:span><text:span text:style-name="T12">□</text:span><text:span text:style-name="T13">期</text:span><text:span text:style-name="T14">末</text:span><text:span text:style-name="T15">考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□正題、正參</text:p>
          </table:table-cell>
          <table:covered-table-cell/>
          <table:table-cell table:style-name="TableCell23">
            <text:p text:style-name="P24">□副題、副參</text:p>
          </table:table-cell>
        </table:table-row>
        <table:table-row table:style-name="TableRow25">
          <table:table-cell table:style-name="TableCell26">
            <text:p text:style-name="P27">學系</text:p>
          </table:table-cell>
          <table:table-cell table:style-name="TableCell28" table:number-columns-spanned="2">
            <text:p text:style-name="P29">□人文學系<text:s/><text:s text:c="2"/><text:s text:c="4"/>□社會科學系 <text:s text:c="2"/><text:s text:c="2"/>□商學系<text:s text:c="3"/><text:s text:c="3"/></text:p>
            <text:p text:style-name="P30">□公共行政學系<text:s text:c="3"/>□生活科學系<text:s/><text:s text:c="2"/><text:s text:c="2"/>□管理與資訊學系<text:s/></text:p>
            <text:p text:style-name="P31">□通識教育中心</text:p>
          </table:table-cell>
          <table:covered-table-cell/>
        </table:table-row>
        <table:table-row table:style-name="TableRow32">
          <table:table-cell table:style-name="TableCell33">
            <text:p text:style-name="P34">序號/科目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試題﹙參考答案﹚疑義摘述︰</text:p>
            <text:p text:style-name="P40"/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</table:table-row>
      </table:table>
      <text:p text:style-name="P45">承辦人：<text:s text:c="28"/>單位主管：</text:p>
      <text:p text:style-name="P46"/>
      <text:p text:style-name="P47">試題﹙參考答案﹚疑義回覆意見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□試題﹙參考答案﹚正確無誤</text:span></text:p>
          </table:table-cell>
        </table:table-row>
        <table:table-row table:style-name="TableRow54">
          <table:table-cell table:style-name="TableCell55">
            <text:p text:style-name="P56">□試題﹙參考答案﹚更正為：</text:p>
          </table:table-cell>
        </table:table-row>
        <table:table-row table:style-name="TableRow57">
          <table:table-cell table:style-name="TableCell58">
            <text:p text:style-name="P59">說明及其他：</text:p>
            <text:p text:style-name="P60"/>
            <text:p text:style-name="P61"/>
            <text:p text:style-name="P62"/>
            <text:p text:style-name="P63"/>
          </table:table-cell>
        </table:table-row>
      </table:table>
      <text:p text:style-name="P64">學系(通識中心)承辦人：<text:s text:c="11"/><text:s text:c="3"/>學系(通識中心)主任：</text:p>
      <text:p text:style-name="P65"/>
      <text:p text:style-name="P66"/>
      <text:p text:style-name="P67"><text:span text:style-name="T68">註：惠請貴系處理後</text:span><text:span text:style-name="T69">逕</text:span><text:span text:style-name="T70">送教務</text:span><text:span text:style-name="T71">處課務組劉嘉慈收</text:span><text:span text:style-name="T72">，</text:span><text:span text:style-name="T73">俾</text:span><text:span text:style-name="T74">憑</text:span><text:span text:style-name="T75">後續辦理</text:span><text:span text:style-name="T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暨附設空專九二學年度上學期末考試試題疑義 回覆單 </dc:title>
    <dc:subject/>
    <meta:initial-creator>wey</meta:initial-creator>
    <dc:creator>USER</dc:creator>
    <meta:creation-date>2019-01-29T05:42:00Z</meta:creation-date>
    <dc:date>2019-01-29T05:42:00Z</dc:date>
    <meta:print-date>2018-10-03T05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0" meta:row-count="2" meta:non-whitespace-character-count="282"/>
  </office:meta>
</office:document-meta>
</file>