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1.0659in" style:use-optimal-column-width="false"/>
    </style:style>
    <style:style style:name="TableColumn24" style:family="table-column">
      <style:table-column-properties style:column-width="1.4937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4215in" style:use-optimal-column-width="false"/>
    </style:style>
    <style:style style:name="TableColumn27" style:family="table-column">
      <style:table-column-properties style:column-width="0.7597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47in" style:use-optimal-column-width="false"/>
    </style:style>
    <style:style style:name="Table22" style:family="table">
      <style:table-properties style:width="9.1583in" fo:margin-left="-0.4173in" table:align="left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text-indent="0.0555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indent="0.1111in"/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7069in" style:use-optimal-row-height="false"/>
    </style:style>
    <style:style style:name="TableCell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3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ableCell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5118in" style:use-optimal-row-height="false"/>
    </style:style>
    <style:style style:name="TableCell7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5118in" style:use-optimal-row-height="false"/>
    </style:style>
    <style:style style:name="TableCell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502in" style:use-optimal-row-height="false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margin-left="3.9055in">
        <style:tab-stops/>
      </style:paragraph-properties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6715in" style:use-optimal-row-height="false"/>
    </style:style>
    <style:style style:name="TableCell124" style:family="table-cell">
      <style:table-cell-properties fo:border-top="none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left="3.9055in">
        <style:tab-stops/>
      </style:paragraph-properties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國立空中大學嘉義學習指導中心</text:span><text:span text:style-name="T4"><text:s text:c="6"/></text:span><text:span text:style-name="T5">學年度</text:span><text:span text:style-name="T6"><text:s text:c="5"/></text:span><text:span text:style-name="T7">學期期</text:span><text:span text:style-name="T8"><text:s text:c="4"/></text:span><text:span text:style-name="T9">考考試</text:span><text:span text:style-name="T10"><text:s/></text:span><text:span text:style-name="T11">寄考申請書</text:span></text:p>
      <text:p text:style-name="P12"><text:span text:style-name="T13"><text:s text:c="119"/></text:span><text:span text:style-name="T14"><text:s text:c="31"/></text:span><text:span text:style-name="T15">申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學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寄考中心別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申請事由</text:span>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申請寄考科目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班別</text:span></text:p>
          </table:table-cell>
          <table:covered-table-cell/>
          <table:table-cell table:style-name="TableCell60" table:number-columns-spanned="3">
            <text:p text:style-name="P61"><text:span text:style-name="T62">申請寄考科目</text:span></text:p>
          </table:table-cell>
          <table:covered-table-cell/>
          <table:covered-table-cell/>
          <table:table-cell table:style-name="TableCell63">
            <text:p text:style-name="P64"><text:span text:style-name="T65">班別</text:span></text:p>
          </table:table-cell>
        </table:table-row>
        <table:table-row table:style-name="TableRow66">
          <table:table-cell table:style-name="TableCell67" table:number-columns-spanned="3">
            <text:p text:style-name="Textbody"><text:span text:style-name="T68">(1)</text:span>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Textbody"><text:span text:style-name="T72">(5)</text:span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(2)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(6)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Textbody"><text:span text:style-name="T86">(3)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Textbody"><text:span text:style-name="T90">(7)</text:span>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(4)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Textbody"><text:span text:style-name="T99">(8)</text:span>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 table:number-columns-spanned="8">
            <text:p text:style-name="Textbody"><text:span text:style-name="T106">(</text:span><text:span text:style-name="T107">公</text:span><text:span text:style-name="T108">) <text:s text:c="25"/>(</text:span><text:span text:style-name="T109">手機</text:span><text:span text:style-name="T110">) <text:s text:c="31"/>(</text:span><text:span text:style-name="T111">宅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聯絡地址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電子信箱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<text:s/></text:span><text:span text:style-name="T127">承辦人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<text:s text:c="5"/>主<text:s/>任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Textbody"><text:span text:style-name="T134">※</text:span><text:span text:style-name="T135">須於考試二星期前提出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86in" fo:margin-left="1.7722in" fo:margin-bottom="0.2631in" fo:margin-right="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嘉義 學習指導中心   學年度   學期 期 中、末 考試寄考申請書</dc:title>
    <dc:description/>
    <dc:subject/>
    <meta:initial-creator>嘉義中心</meta:initial-creator>
    <dc:creator>USER</dc:creator>
    <meta:creation-date>2024-04-15T10:03:00Z</meta:creation-date>
    <dc:date>2024-04-15T10:14:00Z</dc:date>
    <meta:print-date>2019-01-29T05:54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63" meta:character-count="426" meta:row-count="3" meta:non-whitespace-character-count="364"/>
  </office:meta>
</office:document-meta>
</file>